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5.024cm"/>
    </style:style>
    <style:style style:name="Таблица1.B" style:family="table-column">
      <style:table-column-properties style:column-width="11.977cm"/>
    </style:style>
    <style:style style:name="Таблица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B1" style:family="table-cell">
      <style:table-cell-properties fo:padding="0.049cm" fo:border="1pt solid #000000"/>
    </style:style>
    <style:style style:name="Таблица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8.28cm"/>
    </style:style>
    <style:style style:name="Таблица2.B" style:family="table-column">
      <style:table-column-properties style:column-width="3.418cm"/>
    </style:style>
    <style:style style:name="Таблица2.C" style:family="table-column">
      <style:table-column-properties style:column-width="5.302cm"/>
    </style:style>
    <style:style style:name="Таблица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.C1" style:family="table-cell">
      <style:table-cell-properties style:vertical-align="middle" fo:padding="0.049cm" fo:border="1pt solid #000000"/>
    </style:style>
    <style:style style:name="Таблица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C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17cm" table:align="left" style:writing-mode="lr-tb"/>
    </style:style>
    <style:style style:name="Таблица3.A" style:family="table-column">
      <style:table-column-properties style:column-width="8.246cm"/>
    </style:style>
    <style:style style:name="Таблица3.B" style:family="table-column">
      <style:table-column-properties style:column-width="3.189cm"/>
    </style:style>
    <style:style style:name="Таблица3.C" style:family="table-column">
      <style:table-column-properties style:column-width="5.565cm"/>
    </style:style>
    <style:style style:name="Таблица3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C1" style:family="table-cell">
      <style:table-cell-properties style:vertical-align="middle"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B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C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" style:family="table">
      <style:table-properties style:width="17.51cm" fo:margin-left="0cm" table:align="left" style:writing-mode="lr-tb"/>
    </style:style>
    <style:style style:name="Таблица4.A" style:family="table-column">
      <style:table-column-properties style:column-width="1.302cm"/>
    </style:style>
    <style:style style:name="Таблица4.B" style:family="table-column">
      <style:table-column-properties style:column-width="3.704cm"/>
    </style:style>
    <style:style style:name="Таблица4.C" style:family="table-column">
      <style:table-column-properties style:column-width="4.189cm"/>
    </style:style>
    <style:style style:name="Таблица4.D" style:family="table-column">
      <style:table-column-properties style:column-width="2.711cm"/>
    </style:style>
    <style:style style:name="Таблица4.E" style:family="table-column">
      <style:table-column-properties style:column-width="2.889cm"/>
    </style:style>
    <style:style style:name="Таблица4.F" style:family="table-column">
      <style:table-column-properties style:column-width="2.715cm"/>
    </style:style>
    <style:style style:name="Таблица4.A1" style:family="table-cell">
      <style:table-cell-properties fo:padding="0cm" fo:border-left="1pt solid #000000" fo:border-right="none" fo:border-top="1pt solid #000000" fo:border-bottom="1pt solid #000000"/>
    </style:style>
    <style:style style:name="Таблица4.D1" style:family="table-cell">
      <style:table-cell-properties fo:padding="0cm" fo:border="1pt solid #000000"/>
    </style:style>
    <style:style style:name="Таблица4.D2" style:family="table-cell">
      <style:table-cell-properties fo:padding="0cm" fo:border-left="1pt solid #000000" fo:border-right="none" fo:border-top="none" fo:border-bottom="1pt solid #000000"/>
    </style:style>
    <style:style style:name="Таблица4.F2" style:family="table-cell">
      <style:table-cell-properties fo:padding="0cm" fo:border-left="1pt solid #000000" fo:border-right="1pt solid #000000" fo:border-top="none" fo:border-bottom="1pt solid #000000"/>
    </style:style>
    <style:style style:name="Таблица4.A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F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.A10" style:family="table-cell">
      <style:table-cell-properties fo:padding="0cm" fo:border-left="1pt solid #000000" fo:border-right="none" fo:border-top="none" fo:border-bottom="0.25pt solid #000000"/>
    </style:style>
    <style:style style:name="Таблица4.B10" style:family="table-cell">
      <style:table-cell-properties fo:padding="0cm" fo:border-left="1pt solid #000000" fo:border-right="none" fo:border-top="none" fo:border-bottom="0.25pt solid #000000"/>
    </style:style>
    <style:style style:name="Таблица4.A11" style:family="table-cell">
      <style:table-cell-properties fo:padding="0cm" fo:border-left="1pt solid #000000" fo:border-right="none" fo:border-top="none" fo:border-bottom="0.25pt solid #000000"/>
    </style:style>
    <style:style style:name="Таблица4.B11" style:family="table-cell">
      <style:table-cell-properties fo:padding="0cm" fo:border-left="1pt solid #000000" fo:border-right="none" fo:border-top="none" fo:border-bottom="0.25pt solid #000000"/>
    </style:style>
    <style:style style:name="Таблица4.A12" style:family="table-cell">
      <style:table-cell-properties fo:padding="0cm" fo:border-left="1pt solid #000000" fo:border-right="none" fo:border-top="none" fo:border-bottom="0.25pt solid #000000"/>
    </style:style>
    <style:style style:name="Таблица4.B12" style:family="table-cell">
      <style:table-cell-properties fo:padding="0cm" fo:border-left="1pt solid #000000" fo:border-right="none" fo:border-top="none" fo:border-bottom="0.25pt solid #000000"/>
    </style:style>
    <style:style style:name="Таблица4.C12" style:family="table-cell">
      <style:table-cell-properties fo:padding="0cm" fo:border-left="1pt solid #000000" fo:border-right="none" fo:border-top="none" fo:border-bottom="0.25pt solid #000000"/>
    </style:style>
    <style:style style:name="Таблица4.D12" style:family="table-cell">
      <style:table-cell-properties fo:padding="0cm" fo:border-left="1pt solid #000000" fo:border-right="none" fo:border-top="none" fo:border-bottom="0.25pt solid #000000"/>
    </style:style>
    <style:style style:name="Таблица4.E12" style:family="table-cell">
      <style:table-cell-properties fo:padding="0cm" fo:border-left="1pt solid #000000" fo:border-right="none" fo:border-top="none" fo:border-bottom="0.25pt solid #000000"/>
    </style:style>
    <style:style style:name="Таблица4.F12" style:family="table-cell">
      <style:table-cell-properties fo:padding="0cm" fo:border-left="1pt solid #000000" fo:border-right="1pt solid #000000" fo:border-top="none" fo:border-bottom="0.25pt solid #000000"/>
    </style:style>
    <style:style style:name="Таблица5" style:family="table">
      <style:table-properties style:width="16.99cm" table:align="left" style:writing-mode="lr-tb"/>
    </style:style>
    <style:style style:name="Таблица5.A" style:family="table-column">
      <style:table-column-properties style:column-width="16.99cm"/>
    </style:style>
    <style:style style:name="Таблица5.A1" style:family="table-cell">
      <style:table-cell-properties fo:padding="0cm" fo:border="none"/>
    </style:style>
    <style:style style:name="Таблица6" style:family="table">
      <style:table-properties style:width="16.99cm" table:align="left" style:writing-mode="lr-tb"/>
    </style:style>
    <style:style style:name="Таблица6.A" style:family="table-column">
      <style:table-column-properties style:column-width="1.91cm"/>
    </style:style>
    <style:style style:name="Таблица6.B" style:family="table-column">
      <style:table-column-properties style:column-width="4.544cm"/>
    </style:style>
    <style:style style:name="Таблица6.C" style:family="table-column">
      <style:table-column-properties style:column-width="5.403cm"/>
    </style:style>
    <style:style style:name="Таблица6.D" style:family="table-column">
      <style:table-column-properties style:column-width="5.133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D1" style:family="table-cell">
      <style:table-cell-properties fo:padding="0.049cm" fo:border="1pt solid #000000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D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" style:family="table">
      <style:table-properties style:width="16.99cm" table:align="left" style:writing-mode="lr-tb"/>
    </style:style>
    <style:style style:name="Таблица7.A" style:family="table-column">
      <style:table-column-properties style:column-width="7.28cm"/>
    </style:style>
    <style:style style:name="Таблица7.B" style:family="table-column">
      <style:table-column-properties style:column-width="4.066cm"/>
    </style:style>
    <style:style style:name="Таблица7.C" style:family="table-column">
      <style:table-column-properties style:column-width="5.644cm"/>
    </style:style>
    <style:style style:name="Таблица7.A1" style:family="table-cell">
      <style:table-cell-properties fo:padding="0cm" fo:border="none"/>
    </style:style>
    <style:style style:name="Таблица8" style:family="table">
      <style:table-properties style:width="16.99cm" table:align="left" style:writing-mode="lr-tb"/>
    </style:style>
    <style:style style:name="Таблица8.A" style:family="table-column">
      <style:table-column-properties style:column-width="7.28cm"/>
    </style:style>
    <style:style style:name="Таблица8.B" style:family="table-column">
      <style:table-column-properties style:column-width="4.066cm"/>
    </style:style>
    <style:style style:name="Таблица8.C" style:family="table-column">
      <style:table-column-properties style:column-width="5.644cm"/>
    </style:style>
    <style:style style:name="Таблица8.A1" style:family="table-cell">
      <style:table-cell-properties fo:padding="0cm" fo:border="none"/>
    </style:style>
    <style:style style:name="Таблица9" style:family="table">
      <style:table-properties style:width="16.99cm" table:align="left" style:writing-mode="lr-tb"/>
    </style:style>
    <style:style style:name="Таблица9.A" style:family="table-column">
      <style:table-column-properties style:column-width="7.281cm"/>
    </style:style>
    <style:style style:name="Таблица9.B" style:family="table-column">
      <style:table-column-properties style:column-width="4.064cm"/>
    </style:style>
    <style:style style:name="Таблица9.C" style:family="table-column">
      <style:table-column-properties style:column-width="5.644cm"/>
    </style:style>
    <style:style style:name="Таблица9.A1" style:family="table-cell">
      <style:table-cell-properties fo:padding="0cm" fo:border="none"/>
    </style:style>
    <style:style style:name="Таблица10" style:family="table">
      <style:table-properties style:width="16.99cm" table:align="left" style:writing-mode="lr-tb"/>
    </style:style>
    <style:style style:name="Таблица10.A" style:family="table-column">
      <style:table-column-properties style:column-width="7.237cm"/>
    </style:style>
    <style:style style:name="Таблица10.B" style:family="table-column">
      <style:table-column-properties style:column-width="3.473cm"/>
    </style:style>
    <style:style style:name="Таблица10.C" style:family="table-column">
      <style:table-column-properties style:column-width="6.279cm"/>
    </style:style>
    <style:style style:name="Таблица10.A1" style:family="table-cell">
      <style:table-cell-properties fo:padding="0cm" fo:border="none"/>
    </style:style>
    <style:style style:name="Таблица11" style:family="table">
      <style:table-properties style:width="16.905cm" table:align="left" style:writing-mode="lr-tb"/>
    </style:style>
    <style:style style:name="Таблица11.A" style:family="table-column">
      <style:table-column-properties style:column-width="16.905cm"/>
    </style:style>
    <style:style style:name="Таблица11.A1" style:family="table-cell">
      <style:table-cell-properties fo:padding="0cm" fo:border="none"/>
    </style:style>
    <style:style style:name="Таблица12" style:family="table">
      <style:table-properties style:width="16.905cm" table:align="left" style:writing-mode="lr-tb"/>
    </style:style>
    <style:style style:name="Таблица12.A" style:family="table-column">
      <style:table-column-properties style:column-width="4.352cm"/>
    </style:style>
    <style:style style:name="Таблица12.B" style:family="table-column">
      <style:table-column-properties style:column-width="2.87cm"/>
    </style:style>
    <style:style style:name="Таблица12.C" style:family="table-column">
      <style:table-column-properties style:column-width="1.896cm"/>
    </style:style>
    <style:style style:name="Таблица12.D" style:family="table-column">
      <style:table-column-properties style:column-width="2.806cm"/>
    </style:style>
    <style:style style:name="Таблица12.F" style:family="table-column">
      <style:table-column-properties style:column-width="2.175cm"/>
    </style:style>
    <style:style style:name="Таблица1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2.C1" style:family="table-cell">
      <style:table-cell-properties fo:padding="0.049cm" fo:border="1pt solid #000000"/>
    </style:style>
    <style:style style:name="Таблица12.C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2.F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2.C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2.F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" style:family="table">
      <style:table-properties style:width="16.905cm" table:align="left" style:writing-mode="lr-tb"/>
    </style:style>
    <style:style style:name="Таблица13.A" style:family="table-column">
      <style:table-column-properties style:column-width="7.867cm"/>
    </style:style>
    <style:style style:name="Таблица13.B" style:family="table-column">
      <style:table-column-properties style:column-width="3.634cm"/>
    </style:style>
    <style:style style:name="Таблица13.C" style:family="table-column">
      <style:table-column-properties style:column-width="5.405cm"/>
    </style:style>
    <style:style style:name="Таблица13.A1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2.5pt" style:font-size-asian="12.5pt" style:font-size-complex="12.5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2.5pt" style:font-size-asian="12.5pt" style:font-size-complex="12.5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9pt" fo:language="ru" fo:country="RU" officeooo:paragraph-rsid="0014c2dd" style:font-size-asian="9pt" style:font-name-complex="Arial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officeooo:paragraph-rsid="004d1b10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3pt" fo:language="en" fo:country="US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fo:language="en" fo:country="US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fo:language="ru" fo:country="RU" officeooo:rsid="004d1b10" officeooo:paragraph-rsid="004d1b10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0000" style:font-name="Arial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3465a4" style:font-name="Arial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position="0% 100%" style:font-name="Arial" fo:font-size="13pt" fo:language="ru" fo:country="RU" officeooo:rsid="0018abba" style:font-name-asian="Arial" style:font-size-asian="13pt" style:font-name-complex="Arial" style:font-size-complex="13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style:font-name="Arial" fo:font-size="13pt" style:font-size-asian="13pt" style:font-size-complex="13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3pt" style:font-size-asian="13pt" style:font-size-complex="13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3pt" officeooo:paragraph-rsid="004eeb72" style:font-size-asian="13pt" style:font-size-complex="13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en" fo:country="US" style:font-size-asian="13pt" style:font-size-complex="13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5063f8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en" fo:country="US" style:font-size-asian="11pt" style:font-size-complex="11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5063f8" style:font-size-asian="11pt" style:font-size-complex="11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3465a4" style:font-name="Arial" fo:font-size="13pt" fo:font-weight="bold" style:font-size-asian="13pt" style:font-size-complex="13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3465a4" style:font-name="Arial" fo:font-size="13pt" style:font-size-asian="13pt" style:font-size-complex="13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style:font-size-asian="10pt" style:font-size-complex="10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normal" officeooo:paragraph-rsid="005063f8" style:font-size-asian="11pt" style:font-weight-asian="normal" style:font-size-complex="11pt" style:font-weight-complex="normal"/>
    </style:style>
    <style:style style:name="P4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41" style:family="paragraph" style:parent-style-name="Standard">
      <style:text-properties fo:font-size="12.5pt" fo:language="ru" fo:country="RU" style:font-size-asian="12.5pt" style:font-size-complex="12.5pt"/>
    </style:style>
    <style:style style:name="P42" style:family="paragraph" style:parent-style-name="Standard">
      <style:paragraph-properties style:text-autospace="none"/>
      <style:text-properties fo:font-size="12.5pt" officeooo:paragraph-rsid="000b8deb" fo:background-color="#ffffff" style:font-size-asian="12.5pt" style:font-size-complex="12.5pt"/>
    </style:style>
    <style:style style:name="P43" style:family="paragraph" style:parent-style-name="Standard">
      <style:text-properties fo:font-size="12.5pt" officeooo:rsid="0039c485" officeooo:paragraph-rsid="0049902f" fo:background-color="#ffffff" style:font-size-asian="12.5pt" style:font-size-complex="12.5pt"/>
    </style:style>
    <style:style style:name="P44" style:family="paragraph" style:parent-style-name="Standard">
      <style:text-properties officeooo:paragraph-rsid="004d1b10"/>
    </style:style>
    <style:style style:name="P45" style:family="paragraph" style:parent-style-name="Standard">
      <style:text-properties fo:font-size="13pt" fo:language="ru" fo:country="RU" officeooo:paragraph-rsid="004d1b10" style:font-size-asian="13pt" style:font-size-complex="12pt"/>
    </style:style>
    <style:style style:name="P46" style:family="paragraph" style:parent-style-name="Standard">
      <style:text-properties style:use-window-font-color="true" style:font-name="Arial1" fo:font-size="13pt" fo:language="ru" fo:country="RU" officeooo:rsid="00429855" officeooo:paragraph-rsid="004d1b10" style:font-name-asian="Times New Roman" style:font-size-asian="13pt" style:font-name-complex="Arial" style:font-size-complex="12pt" style:language-complex="en" style:country-complex="US"/>
    </style:style>
    <style:style style:name="P47" style:family="paragraph" style:parent-style-name="Standard">
      <loext:graphic-properties draw:fill="none"/>
      <style:paragraph-properties fo:text-align="justify" style:justify-single-word="false" fo:orphans="2" fo:widows="2" fo:background-color="transparent" style:text-autospace="none" style:writing-mode="lr-tb"/>
      <style:text-properties fo:font-size="12.5pt" fo:language="ru" fo:country="RU" officeooo:paragraph-rsid="000b8deb" style:font-size-asian="12.5pt" style:font-name-complex="Arial" style:font-size-complex="12.5pt"/>
    </style:style>
    <style:style style:name="P48" style:family="paragraph" style:parent-style-name="Standard">
      <loext:graphic-properties draw:fill="none"/>
      <style:paragraph-properties fo:text-align="justify" style:justify-single-word="false" fo:orphans="2" fo:widows="2" fo:background-color="transparent" style:text-autospace="none" style:writing-mode="lr-tb"/>
      <style:text-properties fo:font-size="12.5pt" fo:language="ru" fo:country="RU" officeooo:paragraph-rsid="000b8deb" style:font-size-asian="12.5pt" style:font-size-complex="12.5pt"/>
    </style:style>
    <style:style style:name="P49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1.752cm"/>
        </style:tab-stops>
      </style:paragraph-properties>
      <style:text-properties fo:font-size="12.5pt" fo:language="ru" fo:country="RU" officeooo:paragraph-rsid="000b8deb" fo:background-color="#ffffff" style:font-size-asian="12.5pt" style:font-name-complex="Arial" style:font-size-complex="12.5pt"/>
    </style:style>
    <style:style style:name="P50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fo:font-size="12.5pt" fo:language="ru" fo:country="RU" officeooo:paragraph-rsid="000b8deb" fo:background-color="#ffffff" style:font-size-asian="12.5pt" style:font-name-complex="Arial" style:font-size-complex="12.5pt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Arial" fo:font-size="13pt" style:font-size-asian="13pt" style:font-size-complex="13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401cm" style:auto-text-indent="false" fo:background-color="transparent" style:writing-mode="lr-tb"/>
      <style:text-properties style:font-name="Arial" fo:font-size="13pt" fo:language="ru" fo:country="RU" officeooo:rsid="005063f8" officeooo:paragraph-rsid="005063f8" style:font-size-asian="13pt" style:font-size-complex="13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000000" style:font-name="Arial" fo:font-size="13pt" fo:font-weight="normal" officeooo:paragraph-rsid="004d61f1" style:font-size-asian="13pt" style:font-weight-asian="normal" style:font-size-complex="13pt" style:font-weight-complex="normal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000000" style:font-name="Arial" fo:font-size="13pt" style:font-size-asian="13pt" style:font-size-complex="13p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Arial" fo:font-size="13pt" style:font-size-asian="13pt" style:font-size-complex="13p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Arial" fo:font-size="13pt" officeooo:paragraph-rsid="005063f8" style:font-size-asian="13pt" style:font-size-complex="13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officeooo:paragraph-rsid="005063f8" style:font-size-asian="13pt" style:font-size-complex="13pt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style:font-size-asian="13pt" style:font-size-complex="13pt"/>
    </style:style>
    <style:style style:name="P6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Arial1" fo:font-size="13pt" fo:language="ru" fo:country="RU" fo:font-style="normal" fo:font-weight="normal" officeooo:rsid="00429855" officeooo:paragraph-rsid="0039c485" style:font-name-asian="Times New Roman" style:font-size-asian="13pt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P6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Arial1" fo:font-size="13pt" fo:language="ru" fo:country="RU" fo:font-style="normal" fo:font-weight="normal" officeooo:rsid="00429855" officeooo:paragraph-rsid="004d1b10" style:font-name-asian="Times New Roman" style:font-size-asian="13pt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P63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1pt" fo:language="en" fo:country="US" style:font-size-asian="11pt" style:font-size-complex="11pt"/>
    </style:style>
    <style:style style:name="P64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orphans="2" fo:widows="2" fo:text-indent="0cm" style:auto-text-indent="false" fo:background-color="transparent" text:number-lines="false" text:line-number="0" style:writing-mode="lr-tb"/>
      <style:text-properties style:font-name="Arial" fo:font-size="11pt" style:font-size-asian="11pt" style:font-size-complex="11pt"/>
    </style:style>
    <style:style style:name="P65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1pt" style:font-size-asian="11pt" style:font-size-complex="11pt"/>
    </style:style>
    <style:style style:name="P6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P6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orphans="2" fo:widows="2" fo:text-indent="0cm" style:auto-text-indent="false" fo:background-color="transparent" text:number-lines="false" text:line-number="0" style:writing-mode="lr-tb"/>
      <style:text-properties fo:color="#000000"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P6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orphans="2" fo:widows="2" fo:text-indent="0cm" style:auto-text-indent="false" fo:background-color="transparent" text:number-lines="false" text:line-number="0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70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officeooo:rsid="001e22a4" style:font-name-complex="Arial"/>
    </style:style>
    <style:style style:name="T4" style:family="text">
      <style:text-properties fo:language="ru" fo:country="RU" officeooo:rsid="0049902f" style:font-name-complex="Arial"/>
    </style:style>
    <style:style style:name="T5" style:family="text">
      <style:text-properties fo:language="ru" fo:country="RU" officeooo:rsid="004d1b10" style:font-name-complex="Arial"/>
    </style:style>
    <style:style style:name="T6" style:family="text">
      <style:text-properties fo:language="ru" fo:country="RU" officeooo:rsid="00293780"/>
    </style:style>
    <style:style style:name="T7" style:family="text">
      <style:text-properties fo:language="ru" fo:country="RU" officeooo:rsid="000c801f" style:language-asian="ru" style:country-asian="RU" style:font-name-complex="Arial" style:language-complex="ar" style:country-complex="SA"/>
    </style:style>
    <style:style style:name="T8" style:family="text">
      <style:text-properties fo:language="ru" fo:country="RU" officeooo:rsid="0020d670" style:language-asian="ru" style:country-asian="RU" style:font-name-complex="Arial" style:language-complex="ar" style:country-complex="SA"/>
    </style:style>
    <style:style style:name="T9" style:family="text">
      <style:text-properties fo:language="ru" fo:country="RU" officeooo:rsid="00293780" fo:background-color="#ffffff" loext:char-shading-value="0"/>
    </style:style>
    <style:style style:name="T10" style:family="text">
      <style:text-properties fo:language="ru" fo:country="RU" officeooo:rsid="00429855" fo:background-color="#ffffff" loext:char-shading-value="0"/>
    </style:style>
    <style:style style:name="T11" style:family="text">
      <style:text-properties fo:language="ru" fo:country="RU" officeooo:rsid="0057142a" fo:background-color="#ffffff" loext:char-shading-value="0"/>
    </style:style>
    <style:style style:name="T12" style:family="text">
      <style:text-properties fo:language="ru" fo:country="RU" officeooo:rsid="00409917"/>
    </style:style>
    <style:style style:name="T13" style:family="text">
      <style:text-properties fo:language="ru" fo:country="RU" officeooo:rsid="00429855"/>
    </style:style>
    <style:style style:name="T14" style:family="text">
      <style:text-properties fo:language="ru" fo:country="RU" officeooo:rsid="004eeb72"/>
    </style:style>
    <style:style style:name="T15" style:family="text">
      <style:text-properties fo:language="ru" fo:country="RU" officeooo:rsid="004d61f1"/>
    </style:style>
    <style:style style:name="T16" style:family="text">
      <style:text-properties fo:language="ru" fo:country="RU" officeooo:rsid="005063f8"/>
    </style:style>
    <style:style style:name="T17" style:family="text">
      <style:text-properties fo:language="ru" fo:country="RU" officeooo:rsid="00519be2"/>
    </style:style>
    <style:style style:name="T18" style:family="text">
      <style:text-properties fo:language="ru" fo:country="RU" officeooo:rsid="00548ccb"/>
    </style:style>
    <style:style style:name="T19" style:family="text">
      <style:text-properties fo:language="ru" fo:country="RU" officeooo:rsid="00549980"/>
    </style:style>
    <style:style style:name="T20" style:family="text">
      <style:text-properties fo:language="ru" fo:country="RU" officeooo:rsid="0057d389"/>
    </style:style>
    <style:style style:name="T21" style:family="text">
      <style:text-properties officeooo:rsid="000b8deb"/>
    </style:style>
    <style:style style:name="T22" style:family="text">
      <style:text-properties style:font-name="Arial" fo:language="ru" fo:country="RU" fo:font-style="normal" fo:font-weight="normal" officeooo:rsid="000c801f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fo:font-size="13pt" fo:language="ru" fo:country="RU" officeooo:rsid="005063f8" style:font-size-asian="13pt" style:font-size-complex="13pt"/>
    </style:style>
    <style:style style:name="T24" style:family="text">
      <style:text-properties fo:font-size="12.5pt" fo:language="ru" fo:country="RU" officeooo:rsid="00293780" fo:background-color="#ffffff" loext:char-shading-value="0" style:font-size-asian="12.5pt" style:font-name-complex="Arial" style:font-size-complex="12.5pt"/>
    </style:style>
    <style:style style:name="T25" style:family="text">
      <style:text-properties fo:font-size="12.5pt" fo:language="ru" fo:country="RU" officeooo:rsid="001e22a4" fo:background-color="#ffffff" loext:char-shading-value="0" style:font-size-asian="12.5pt" style:font-name-complex="Arial" style:font-size-complex="12.5pt"/>
    </style:style>
    <style:style style:name="T26" style:family="text">
      <style:text-properties fo:font-size="12.5pt" fo:language="ru" fo:country="RU" officeooo:rsid="000c7327" fo:background-color="#ffffff" loext:char-shading-value="0" style:font-size-asian="12.5pt" style:font-name-complex="Arial" style:font-size-complex="12.5pt"/>
    </style:style>
    <style:style style:name="T27" style:family="text">
      <style:text-properties fo:font-size="12.5pt" fo:language="ru" fo:country="RU" style:font-size-asian="12.5pt" style:font-name-complex="Arial" style:font-size-complex="12.5pt"/>
    </style:style>
    <style:style style:name="T28" style:family="text">
      <style:text-properties fo:font-size="12.5pt" fo:language="ru" fo:country="RU" officeooo:rsid="000c7327" style:font-size-asian="12.5pt" style:font-name-complex="Arial" style:font-size-complex="12.5pt"/>
    </style:style>
    <style:style style:name="T29" style:family="text">
      <style:text-properties fo:font-size="12.5pt" fo:language="ru" fo:country="RU" officeooo:rsid="000b8deb" style:font-size-asian="12.5pt" style:font-name-complex="Arial" style:font-size-complex="12.5pt"/>
    </style:style>
    <style:style style:name="T30" style:family="text">
      <style:text-properties fo:font-size="12.5pt" fo:language="ru" fo:country="RU" officeooo:rsid="00429855" style:font-size-asian="12.5pt" style:font-name-complex="Arial" style:font-size-complex="12.5pt"/>
    </style:style>
    <style:style style:name="T31" style:family="text">
      <style:text-properties fo:font-size="12.5pt" fo:language="ru" fo:country="RU" officeooo:rsid="001e22a4" style:font-size-asian="12.5pt" style:font-name-complex="Arial" style:font-size-complex="12.5pt"/>
    </style:style>
    <style:style style:name="T32" style:family="text">
      <style:text-properties fo:font-size="12.5pt" fo:language="ru" fo:country="RU" officeooo:rsid="004d1b10" style:font-size-asian="12.5pt" style:font-name-complex="Arial" style:font-size-complex="12.5pt"/>
    </style:style>
    <style:style style:name="T33" style:family="text">
      <style:text-properties style:text-line-through-style="none" style:text-line-through-type="none"/>
    </style:style>
    <style:style style:name="T34" style:family="text">
      <style:text-properties style:text-line-through-style="none" style:text-line-through-type="none" fo:language="ru" fo:country="RU" officeooo:rsid="004d1b10"/>
    </style:style>
    <style:style style:name="T35" style:family="text">
      <style:text-properties style:text-line-through-style="none" style:text-line-through-type="none" style:text-underline-style="none" style:text-blinking="false"/>
    </style:style>
    <style:style style:name="T36" style:family="text">
      <style:text-properties fo:color="#000000"/>
    </style:style>
    <style:style style:name="T37" style:family="text">
      <style:text-properties fo:color="#000000" fo:language="ru" fo:country="RU" fo:font-weight="normal" officeooo:rsid="0049902f" style:font-weight-asian="normal" style:font-name-complex="Arial" style:font-weight-complex="normal"/>
    </style:style>
    <style:style style:name="T38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style:font-name="Arial1" fo:font-size="13pt" fo:language="ru" fo:country="RU" officeooo:rsid="00429855" style:font-name-complex="Arial"/>
    </style:style>
    <style:style style:name="T41" style:family="text">
      <style:text-properties fo:language="en" fo:country="US"/>
    </style:style>
    <style:style style:name="T42" style:family="text">
      <style:text-properties fo:font-weight="bold"/>
    </style:style>
    <style:style style:name="T43" style:family="text">
      <style:text-properties style:text-line-through-style="solid" style:text-line-through-type="single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officeooo:rsid="004f13c9"/>
    </style:style>
    <style:style style:name="T46" style:family="text">
      <style:text-properties style:text-position="sub 58%"/>
    </style:style>
    <style:style style:name="T47" style:family="text">
      <style:text-properties style:text-position="sub 58%" fo:language="ru" fo:country="RU" officeooo:rsid="005063f8"/>
    </style:style>
    <style:style style:name="T48" style:family="text">
      <style:text-properties style:text-position="sub 58%" fo:font-size="13pt" fo:language="ru" fo:country="RU" officeooo:rsid="005063f8" style:font-size-asian="13pt" style:font-size-complex="13pt"/>
    </style:style>
    <style:style style:name="T49" style:family="text">
      <style:text-properties style:text-position="0% 100%"/>
    </style:style>
    <style:style style:name="T50" style:family="text">
      <style:text-properties style:text-position="0% 100%" fo:language="ru" fo:country="RU" officeooo:rsid="005063f8"/>
    </style:style>
    <style:style style:name="T51" style:family="text">
      <style:text-properties officeooo:rsid="00549980"/>
    </style:style>
    <style:style style:name="T52" style:family="text">
      <style:text-properties style:use-window-font-color="true" style:font-name="Arial1" officeooo:rsid="00429855" style:font-name-asian="Times New Roman" style:font-name-complex="Arial" style:language-complex="en" style:country-complex="US"/>
    </style:style>
    <style:style style:name="T53" style:family="text">
      <style:text-properties style:use-window-font-color="true" style:font-name="Arial1" fo:font-style="normal" officeooo:rsid="00429855" style:font-name-asian="Times New Roman" style:font-style-asian="normal" style:font-name-complex="Arial" style:language-complex="en" style:country-complex="US" style:font-style-complex="normal"/>
    </style:style>
    <style:style style:name="T54" style:family="text">
      <style:text-properties style:use-window-font-color="true" style:font-name="Arial1" fo:font-style="normal" officeooo:rsid="004d1b10" style:font-name-asian="Times New Roman" style:font-style-asian="normal" style:font-name-complex="Arial" style:language-complex="en" style:country-complex="US" style:font-style-complex="normal"/>
    </style:style>
    <style:style style:name="T55" style:family="text">
      <style:text-properties style:use-window-font-color="true" style:font-name="Arial1" fo:font-style="normal" fo:font-weight="normal" officeooo:rsid="00429855" style:font-name-asian="Times New Roman" style:font-style-asian="normal" style:font-weight-asian="normal" style:font-name-complex="Arial" style:language-complex="en" style:country-complex="US" style:font-style-complex="normal" style:font-weight-complex="normal"/>
    </style:style>
    <style:style style:name="T56" style:family="text">
      <style:text-properties style:use-window-font-color="true" style:font-name="Arial1" fo:font-style="normal" fo:font-weight="normal" officeooo:rsid="004d1b10" style:font-name-asian="Times New Roman" style:font-style-asian="normal" style:font-weight-asian="normal" style:font-name-complex="Arial" style:language-complex="en" style:country-complex="US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5">Постановление</text:p>
      <text:p text:style-name="P40"/>
      <text:p text:style-name="P4"><text:span text:style-name="T10">00</text:span><text:span text:style-name="T9"> </text:span><text:span text:style-name="T11">март </text:span><text:span text:style-name="T6">202</text:span><text:span text:style-name="T18">2</text:span><text:span text:style-name="T6"> </text:span><text:span text:style-name="T12">г.</text:span><text:span text:style-name="T1"><text:tab/>с. Уват<text:tab/> <text:s/>№ </text:span><text:span text:style-name="T13">000</text:span></text:p>
      <text:p text:style-name="P41"/>
      <text:p text:style-name="P61">О внесении изменений в постановление администрации</text:p>
      <text:p text:style-name="P62"><text:s/>Уватского муниципального района от 30.05.2011 № 49 «Об утверждении Порядка проведения оценки соответствия качества фактически предоставляемых муниципальных услуг, оказываемых автономными учреждениями Уватского муниципального района, утвержденным стандартам качества»</text:p>
      <text:p text:style-name="P46"/>
      <text:p text:style-name="P45"><text:span text:style-name="T52">В соответствии с Федеральным законом Российской Федерации от 03.11.2006 № 174-ФЗ «Об автономных учреждениях», </text:span><text:span text:style-name="T53">Федеральным </text:span><text:span text:style-name="T54">з</text:span><text:span text:style-name="T53">аконом Р</text:span><text:span text:style-name="T54">оссийской </text:span><text:span text:style-name="T53">Ф</text:span><text:span text:style-name="T54">едерации</text:span><text:span text:style-name="T53">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</text:span><text:span text:style-name="T55">постановлением администрации Уватского </text:span><text:span text:style-name="T56">муниципального </text:span><text:span text:style-name="T55">района от 26.11.2015 № 211 «О порядке формирования муниципального задания на оказание муниципальных услуг (выполнение работ) в отношении муниципальных учреждений Уватского муниципального района и финансового обеспечения выполнения муниципального задания»</text:span><text:span text:style-name="T53">:</text:span></text:p>
      <text:p text:style-name="P44"><text:span text:style-name="T27">1. </text:span><text:span text:style-name="T28">Внести в постановление </text:span><text:span text:style-name="T29">администрации Уватского муниципального района от </text:span><text:span text:style-name="T32">30</text:span><text:span text:style-name="T29">.</text:span><text:span text:style-name="T32">05</text:span><text:span text:style-name="T29">.201</text:span><text:span text:style-name="T32">1</text:span><text:span text:style-name="T29"> № </text:span><text:span text:style-name="T32">49</text:span><text:span text:style-name="T29"> «</text:span><text:span text:style-name="T40">Об утверждении Порядка проведения оценки соответствия качества фактически предоставляемых муниципальных услуг, оказываемых автономными учреждениями Уватского муниципального района, утвержденным стандартам качества</text:span><text:span text:style-name="T29">»</text:span><text:span text:style-name="T28"> </text:span><text:span text:style-name="T31">(в редакции постановлени</text:span><text:span text:style-name="T32">я</text:span><text:span text:style-name="T31"> администрации Уватского муниципального района от </text:span><text:span text:style-name="T32">13.03.2014</text:span><text:span text:style-name="T30"> № </text:span><text:span text:style-name="T32">78</text:span><text:span text:style-name="T25">) <text:s/></text:span><text:span text:style-name="T26">следующ</text:span><text:span text:style-name="T24">ие</text:span><text:span text:style-name="T26"> изменени</text:span><text:span text:style-name="T24">я</text:span><text:span text:style-name="T25">:</text:span></text:p>
      <text:p text:style-name="P43"><text:span text:style-name="T3">а</text:span><text:span text:style-name="T2">) </text:span><text:span text:style-name="T4">приложени</text:span><text:span text:style-name="T5">е</text:span><text:span text:style-name="T4"> к </text:span><text:span text:style-name="T5">п</text:span><text:span text:style-name="T4">остановлению </text:span><text:span text:style-name="T5">изложить в новой редакции согласно приложению к настоящему постановлению</text:span><text:span text:style-name="T37">.</text:span></text:p>
      <text:p text:style-name="P42"><text:span text:style-name="T2">2. </text:span><text:span text:style-name="T22">Сектору делопроизводства, документационного обеспечения и контроля апп</text:span><text:span text:style-name="T7">арата главы</text:span><text:span text:style-name="T8"> администрации Уватского муниципального района (</text:span><text:span text:style-name="T7">Васильева А.Ю</text:span><text:span text:style-name="T8">.)</text:span><text:span text:style-name="T1"> настоящее постановление:</text:span></text:p>
      <text:p text:style-name="P42"><text:span text:style-name="T1">а) обнародовать путем размещения на </text:span><text:span text:style-name="T2">информационных стендах в местах, установленных администрацией Уватского муниципального района;</text:span></text:p>
      <text:p text:style-name="P49">б) <text:span text:style-name="T51">направить для размещения</text:span> на сайте Уватского муниципального района в сети Интернет.</text:p>
      <text:p text:style-name="P50">3. Настоящее постановление вступает в силу <text:span text:style-name="T21">со дня подписания. </text:span></text:p>
      <text:p text:style-name="P47">4. Контроль за исполнением настоящего постановления <text:span text:style-name="T21">возложить на заместителя главы администрации Уватского муниципального района, начальника управления по социальным вопросам Л.Н. Шехиреву.</text:span></text:p>
      <text:p text:style-name="P48"/>
      <text:p text:style-name="P3"><text:span text:style-name="T20">Первый заместитель </text:span><text:span text:style-name="T1">Глав</text:span><text:span text:style-name="T20">ы</text:span><text:span text:style-name="T1"><text:tab/></text:span><text:span text:style-name="T20">Д.В. Колунин</text:span></text:p>
      <text:p text:style-name="P6"><text:soft-page-break/></text:p>
      <text:p text:style-name="P14">Приложение</text:p>
      <text:p text:style-name="P9">к постановлению администрации </text:p>
      <text:p text:style-name="P8">Уватского муниципального района </text:p>
      <text:p text:style-name="P8">от <text:span text:style-name="T45">00.00.202</text:span><text:span text:style-name="T19">2</text:span><text:span text:style-name="T45"> </text:span>№___</text:p>
      <text:p text:style-name="P7"><text:s/></text:p>
      <text:p text:style-name="P10">Порядок проведения оценки соответствия качества фактически предоставляемых муниципальных услуг, оказываемых автономными учреждениями Уватского муниципального района, утвержденным стандартам качества </text:p>
      <text:h text:style-name="P70" text:outline-level="1"><text:s/></text:h>
      <text:p text:style-name="P10"><text:span text:style-name="T41">I</text:span>. Общие положения</text:p>
      <text:p text:style-name="P11"/>
      <text:p text:style-name="P58">1.1. Настоящий документ определяет порядок проведения оценки соответствия качества фактически предоставляемых муниципальных услуг стандартам качества предоставления муниципальных услуг, утвержденным администрацией Уватского муниципального района (далее - Порядок).</text:p>
      <text:p text:style-name="P53">1.2. Настоящий документ разработан в соответствии с Федеральным законом Российской Федерации от 06.10.2003 № 131-ФЗ «Об общих принципах организации местного самоуправления в Российской Федерации», Федеральным законом Российской Федерации от 03.11.2006 № 174-ФЗ «Об автономных учреждениях», Уставом Уватского муниципального района Тюменской области, постановлением администрации Уватского муниципального района от 26.11.2015 № 211 «О порядке формирования муниципального задания на оказание муниципальных услуг (выполнение работ) в отношении муниципальных учреждений Уватского муниципального района и финансового обеспечения выполнения муниципального задания».</text:p>
      <text:p text:style-name="P53">1.3. Проведение оценки соответствия качества фактически предоставляемых муниципальных услуг стандартам качества муниципальных услуг (далее – оценка качества муниципальных услуг) <text:span text:style-name="T33">осуществляетс</text:span><text:span text:style-name="T34">я</text:span><text:span text:style-name="T33"> уполномоченным</text:span> органом при руководстве заместителя главы администрации Уватского муниципального района, курирующего деятельность автономных учреждений.</text:p>
      <text:p text:style-name="P53">1.4. Основные понятия, используемые в настоящем Порядке:</text:p>
      <text:p text:style-name="P53">а) муниципальная услуга, предоставляемая органом местного самоуправления Уватского муниципального района и автономными учреждениями (далее - муниципальная услуга), - деятельность по реализации функций органа местного самоуправления Уватского муниципального района, которая осуществляется по запросам заявителей в пределах полномочий органа, предоставляющего муниципальные услуги, по решению вопросов местного значения, установленных в соответствии с Федеральным законом от 06.10.2003 № 131-ФЗ «Об общих принципах организации местного самоуправления в Российской Федерации» и Уставом Уватского муниципального района;</text:p>
      <text:p text:style-name="P53">б) оказание (предоставление) муниципальной услуги – совершение исполнителем услуги определенной последовательности действий и (или) принятие им определенных решений, влекущих возникновение, изменение или прекращение правоотношений, а также возникновение новой документированной информации;</text:p>
      <text:p text:style-name="P54"><text:soft-page-break/>в) качество муниципальной услуги – совокупность характеристик муниципальной услуги, определяющих ее способность удовлетворять потребности потребителя муниципальной услуги в отношении содержания (результата) муниципальной услуги;</text:p>
      <text:p text:style-name="P54">г) показатель качества – количественная или качественная характеристика, которая может быть измерена, проверена и выражена числовым или логическим («да/нет», «имеется/отсутствует» и т.п.) значением;</text:p>
      <text:p text:style-name="P53">д) <text:span text:style-name="T15">с</text:span>тандарт качества муниципальной услуги – правовой акт, содержащий совокупность обязательных для исполнения объемов, условий и требований предоставления муниципальной услуги потребителю услуги исполнителем услуги (далее – стандарт качества);</text:p>
      <text:p text:style-name="P53">е) удовлетворенность качеством муниципальной услуги – восприятие потребителем муниципальной услуги факта удовлетворения его запросов и ожиданий к получаемой им муниципальной услуге;</text:p>
      <text:p text:style-name="P53">ж) заявитель - физическое или юридическое лицо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либо их уполномоченные представители, обратившиеся в автономное учреждение, предоставляющее муниципальные услуги, с запросом о предоставлении муниципальной услуги, выраженным в устной, письменной или электронной форме (далее – потребитель <text:s/>муниципальной услуги);</text:p>
      <text:p text:style-name="P53">з) исполнитель муниципальной услуги – автономное учреждение, предоставляющее муниципальную услугу (далее – исполнитель муниципальной услуги);</text:p>
      <text:p text:style-name="P53">и) уполномоченный орган - структурное подразделение администрации Уватского муниципального района и (или) иное учреждение, осуществляющее(ие) функции по формированию муниципального задания на оказание муниципальной услуги потребителям муниципальных услуг (далее по тексту Порядка и в приложениях к нему – Уполномоченный орган) исполнителю, находящемуся в ведомственном подчинении.</text:p>
      <text:p text:style-name="P53">1.5. Объектами оценки соответствия качества являются муниципальные услуги, по которым разработаны и утверждены стандарты качества предоставления муниципальных услуг.</text:p>
      <text:p text:style-name="P53">1.6. Субъектами оценки соответствия качества являются исполнители муниципальных услуг, Уполномоченный орган, а также потребители муниципальных услуг.</text:p>
      <text:p text:style-name="P53">1.7. Целями проведения оценки качества предоставляемых муниципальных услуг являются:</text:p>
      <text:p text:style-name="P53">а) выявление степени удовлетворенности населения Уватского муниципального района качеством предоставляемых муниципальных услуг;</text:p>
      <text:p text:style-name="P53">б) повышение эффективности и результативности бюджетных расходов;</text:p>
      <text:p text:style-name="P53">в) оценка деятельности исполнителей муниципальных услуг;</text:p>
      <text:p text:style-name="P53">г) разработка мер, направленных на повышение качества предоставляемых муниципальных услуг.</text:p>
      <text:p text:style-name="P53">1.8. Результаты оценки качества муниципальных услуг учитываются Уполномоченным органом:</text:p>
      <text:p text:style-name="P53">а) при корректировке муниципального задания;</text:p>
      <text:p text:style-name="P53"><text:soft-page-break/>б) при принятии решения о мерах воздействия (поощрении) на руководителя исполнителя муниципальной услуги;</text:p>
      <text:p text:style-name="P53">в) при внесении изменений в стандарты качества.</text:p>
      <text:p text:style-name="P17"/>
      <text:p text:style-name="P18"><text:span text:style-name="T41">II</text:span>. Порядок проведения оценки качества муниципальных услуг </text:p>
      <text:p text:style-name="P18"/>
      <text:p text:style-name="P58">2.1. Оценка качества муниципальных услуг проводится Уполномоченным органом ежегодно до 31-го мая текущего года.</text:p>
      <text:p text:style-name="P53">2.2. Проведение оценки качества муниципальных услуг осуществляется с использованием следующих инструментов:</text:p>
      <text:p text:style-name="P53">а) контрольные мероприятия по проверке соответствия качества фактически предоставляемых муниципальных услуг стандартам качества (далее – контрольные мероприятия);</text:p>
      <text:p text:style-name="P53">б) опросы потребителей муниципальных услуг о качестве оказываемых муниципальных услуг (далее – опросы). </text:p>
      <text:p text:style-name="P53">2.3. Исполнение работ по оценке качества муниципальных услуг может осуществляться как Уполномоченным органом, так и заказываться сторонним исполнителям на основе конкурсного отбора, в соответствии с нормами действующего законодательства Российской Федерации, нормативными правовыми актами Тюменской области, муниципальными правовыми актами Уватского муниципального района.</text:p>
      <text:p text:style-name="P53">2.4. Уполномоченный орган ежегодно составляет и утверждает распоряжением администрации Уватского муниципального района план проведения контрольных мероприятий, а также проводит официальное уведомление руководителей исполнителей муниципальных услуг о проведении контрольных мероприятий. Контрольные мероприятия проводятся на основании указанного плана в соответствии с Порядком проведения контрольного мероприятия по проверке соответствия качества фактически предоставляемой муниципальной услуги стандарту качества (приложение № 1 к настоящему Порядку).</text:p>
      <text:p text:style-name="P53">2.5. Уполномоченный орган ежегодно составляет и утверждает распоряжением администрации Уватского муниципального района план проведения опросов, а также проводит официальное уведомление руководителей исполнителей муниципальных услуг о проведении опросов. Проведение опросов потребителей услуг с целью выявления степени их удовлетворенности качеством оказываемых муниципальных услуг проводится на основании указанного плана в соответствии с Порядком проведения опросов потребителей муниципальной услуги о качестве оказываемой муниципальной услуги (приложение № 2 к настоящему Порядку).</text:p>
      <text:p text:style-name="P53">2.6. По каждому из инструментов оценки качества муниципальной услуги определяется расчетная оценка соответствия качества муниципальной услуги стандарту качества РОСК (далее – расчетная оценка соответствия качества).</text:p>
      <text:p text:style-name="P56"><text:span text:style-name="T39">2.7. Расчетные оценки инструментов, указанных в п. 2.2 настоящего Порядка, используются при рас</text:span>чете сводной оценки соответствия качества фактически предоставляемой муниципальной услуги стандарту качества СОСК (далее – сводная оценка соответствия качества).</text:p>
      <text:p text:style-name="P56">Сводная оценка соответствия качества рассчитывается по следующей формуле: </text:p>
      <text:p text:style-name="P52"><text:soft-page-break/>СОСК = 0,5 * РОСК<text:span text:style-name="T46">км</text:span><text:span text:style-name="T49"> + 0,5 * РОСК</text:span><text:span text:style-name="T46">оп</text:span></text:p>
      <text:p text:style-name="P10"/>
      <text:p text:style-name="P51">где:</text:p>
      <text:p text:style-name="P59"><text:span text:style-name="T16">СОСК </text:span>- сводная оценка соответствия качества муниципальной услуги;</text:p>
      <text:p text:style-name="P57"><text:span text:style-name="T16">РОСК</text:span><text:span text:style-name="T47">км </text:span>- расчетная оценка соответствия качества муниципальной услуги, рассчитанная по итогам контрольного мероприятия;</text:p>
      <text:p text:style-name="P57"><text:span text:style-name="T50">РОСК</text:span><text:span text:style-name="T47">оп </text:span>- расчетная оценка соответствия качества муниципальной услуги, рассчитанная по итогам опроса потребителей услуги.</text:p>
      <text:p text:style-name="P56">Сводная оценка соответствия качества муниципальной услуги соответствует следующим значениям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>Значения оценки</text:p>
          </table:table-cell>
          <table:table-cell table:style-name="Таблица1.B1" office:value-type="string">
            <text:p text:style-name="P65">Интерпретация оценки</text:p>
          </table:table-cell>
        </table:table-row>
        <table:table-row>
          <table:table-cell table:style-name="Таблица1.A2" office:value-type="string">
            <text:p text:style-name="P33"><text:span text:style-name="T23">СОСК </text:span>= 1</text:p>
          </table:table-cell>
          <table:table-cell table:style-name="Таблица1.B2" office:value-type="string">
            <text:p text:style-name="P64">Муниципальная услуга соответствуют стандарту качества</text:p>
          </table:table-cell>
        </table:table-row>
        <table:table-row>
          <table:table-cell table:style-name="Таблица1.A2" office:value-type="string">
            <text:p text:style-name="P33">0,5 &lt;= <text:span text:style-name="T23">СОСК</text:span> <text:span text:style-name="T42">&lt;</text:span> 1</text:p>
          </table:table-cell>
          <table:table-cell table:style-name="Таблица1.B2" office:value-type="string">
            <text:p text:style-name="P64">Муниципальная услуга предоставляется с устранимыми нарушениями стандарта качества </text:p>
          </table:table-cell>
        </table:table-row>
        <table:table-row>
          <table:table-cell table:style-name="Таблица1.A2" office:value-type="string">
            <text:p text:style-name="P33"><text:span text:style-name="T23">СОСК </text:span>&lt; 0,5</text:p>
          </table:table-cell>
          <table:table-cell table:style-name="Таблица1.B2" office:value-type="string">
            <text:p text:style-name="P64">Муниципальная услуга не соответствует стандарту качества</text:p>
          </table:table-cell>
        </table:table-row>
      </table:table>
      <text:p text:style-name="P7"><text:s/></text:p>
      <text:p text:style-name="P58">2.8. Уполномоченный орган ежегодно в срок до 15-го июня формирует отчет о результатах оценки качества муниципальных услуг по специальной форме (Приложение № 3 к настоящему Порядку) с прилагаемыми актами о проведении контрольного мероприятия (Приложение № 4 к настоящему Порядку) и результатах проведения опроса потребителей муниципальной услуги (Приложение № 5 к настоящему Порядку).</text:p>
      <text:p text:style-name="P53">2.9. Уполномоченный орган опубликовывает в средствах массовой информации и (или) на официальном сайте Уватского муниципального района информацию о результатах проведения оценки соответствия качества фактически предоставляемых муниципальных услуг, оказываемых автономными учреждениями Уватского муниципального района, утвержденным стандартам качества деятельности.</text:p>
      <text:p text:style-name="P53">2.10. Результаты оценки качества муниципальных услуг учитываются <text:span text:style-name="T43"><text:s/></text:span>Уполномоченным органом при принятии решения:</text:p>
      <text:p text:style-name="P53">а) о поощрении руководителей исполнителей муниципальных услуг (в случае, если исполнителем муниципальной услуги является автономное учреждение) при соблюдении требований стандарта качества;</text:p>
      <text:p text:style-name="P53">б) о мерах воздействия на руководителей исполнителей муниципальных услуг (в случае, если исполнителем муниципальной услуги является автономное учреждение) при несоблюдении требований стандарта;</text:p>
      <text:p text:style-name="P53">в) о предъявлении предусмотренных договором (муниципальным контрактом) санкций за нарушение требований, предъявляемых к качеству муниципальных услуг (в случае, если предоставление услуг осуществляется на основе договоров, муниципальных контрактов);</text:p>
      <text:p text:style-name="P53">г) об изменении финансирования исполнителя муниципальной услуги (в случае, если исполнителем муниципальной услуги является как автономное учреждение, так и сторонняя организация, предоставляющая муниципальную <text:s/>услугу на основании договора, муниципального контракта);</text:p>
      <text:p text:style-name="P53">д) о внесении изменений в стандарт качества.</text:p>
      <text:p text:style-name="P53">2.11. При принятии решения о поощрении руководителя исполнителя муниципальной услуги Уполномоченный орган формирует и направляет предложение главе администрации Уватского муниципального района о <text:soft-page-break/>премировании руководителя исполнителя муниципальной услуги в части ежегодных стимулирующих выплат по результатам работы в соответствии с муниципальным правовым актом, определяющим порядок премирования руководителей муниципальных учреждений Уватского муниципального района (далее – Порядок премирования).</text:p>
      <text:p text:style-name="P53">2.12. На основании решения главы администрации Уватского муниципального района издается распоряжение о премировании руководителя исполнителя муниципальной услуги по результатам работы в соответствии с Порядком премирования. Также, при соблюдении условий стандарта при наличии обоснованной экономии фонда оплаты труда в пределах утвержденной сметы расходов, на основании локального нормативного правового акта руководитель исполнителя муниципальной услуги может принять решение о премировании работников исполнителя муниципальной услуги в части ежегодных стимулирующих выплат по результатам работы за период, определенный нормативным правовым актом исполнителя муниципальной услуги.</text:p>
      <text:p text:style-name="P53">2.13. При несоблюдении требований стандарта Уполномоченный орган принимает следующие меры воздействия на руководителя исполнителя муниципальной услуги:</text:p>
      <text:p text:style-name="P53">а) привлечение руководителя исполнителя муниципальной услуги к дисциплинарной ответственности;</text:p>
      <text:p text:style-name="P53">б) направление руководителю исполнителя муниципальной услуги предписания об устранении в определенные сроки выявленных нарушений стандарта качества и принятии в пределах своей компетенции необходимых мер по устранению нарушений;</text:p>
      <text:p text:style-name="P53">в) при установлении факта невыполнения предписания в определенные сроки руководителю исполнителя муниципальной услуги снижается размер премии по результатам работы. При установлении факта нарушения стандарта качества руководитель исполнителя муниципальной услуги лишается премии по результатам работы в соответствии с Порядком премирования.</text:p>
      <text:p text:style-name="P53">2.14. Санкции за нарушение требований к качеству муниципальной услуги, предусмотренные договором (муниципальным контрактом), осуществляются в соответствии с заключенным договором (муниципальным контрактом).</text:p>
      <text:p text:style-name="P53">2.15. При принятии решения об изменении финансирования исполнителя муниципальной услуги за нарушение требований стандарта качества:</text:p>
      <text:p text:style-name="P53">а) Уполномоченный орган корректирует объемы финансирования муниципального задания в соответствии с Порядком формирования и финансового обеспечения муниципального задания на оказание муниципальных услуг (выполняемых работ) бюджетными и автономными учреждениями Уватского муниципального района;</text:p>
      <text:p text:style-name="P53">б) в соответствии с заключенным договором (муниципальным контрактом) <text:s/>администрация Уватского муниципального района приостанавливает полностью или частично оплату за предоставление муниципальной услуги.</text:p>
      <text:p text:style-name="P53">2.16. При установлении факта несоответствия услуги стандарту качества по причине, не входящей в компетенцию руководителя исполнителя <text:soft-page-break/>муниципальной услуги, Уполномоченный орган формирует и направляет предложение главе администрации Уватского муниципального района о внесении изменений в стандарт качества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Приложение № 1</text:p>
      <text:p text:style-name="P8">к Порядку проведения оценки соответствия </text:p>
      <text:p text:style-name="P8">качества фактически предоставляемых </text:p>
      <text:p text:style-name="P8">муниципальных услуг, оказываемых </text:p>
      <text:p text:style-name="P8">автономными учреждениями Уватского </text:p>
      <text:p text:style-name="P8">муниципального района, утвержденным </text:p>
      <text:p text:style-name="P8">стандартам качества</text:p>
      <text:p text:style-name="P8"><text:s/></text:p>
      <text:p text:style-name="P10"/>
      <text:p text:style-name="P10">Порядок проведения контрольного мероприятия по проверке</text:p>
      <text:p text:style-name="P10">соответствия качества фактически предоставляемой муниципальной услуги стандарту качества предоставления муниципальной услуги</text:p>
      <text:p text:style-name="P10"><text:s/></text:p>
      <text:p text:style-name="P58">1. Под контрольным мероприятием по проверке соответствия качества фактически предоставляемой муниципальной услуги стандарту качества предоставления муниципальной услуги (далее – контрольное мероприятие) понимается сбор и анализ информации о качестве предоставления муниципальной услуги, о соблюдении требований стандарта качества соответствующей муниципальной услуги.</text:p>
      <text:p text:style-name="P53">2. Финансирование мероприятий, связанных с подготовкой и проведением контрольного мероприятия, осуществляется за счет средств местного бюджета.</text:p>
      <text:p text:style-name="P53">3. Проведение контрольного мероприятия обеспечивает Уполномоченный орган.</text:p>
      <text:p text:style-name="P53">4. Контрольное мероприятие может носить плановый и внеплановый характер. Плановое контрольное мероприятие проводится в соответствии с ежегодно утверждаемым планом проведения контрольных мероприятий. Внеплановое контрольное мероприятие проводится по результатам рассмотрения обращений (жалоб) потребителей услуги по вопросам качества оказания муниципальной услуги, поступающих в Уполномоченный орган, а также документации (текущей отчетности), предоставляемой исполнителем муниципальной услуги в орган местного самоуправления, осуществляющий функции и полномочия учредителя в пределах своей компетенции в отношении исполнителя муниципальной услуги (далее – документация (текущая отчетность)).</text:p>
      <text:p text:style-name="P53">5. Проведение контрольного мероприятия осуществляется на основании распоряжения, издаваемого администрацией Уватского муниципального района, в котором указываются:</text:p>
      <text:p text:style-name="P53">а) наименование Уполномоченного органа, курирующего проведение контрольного мероприятия;</text:p>
      <text:p text:style-name="P53">б) основание проведения контрольного мероприятия;</text:p>
      <text:p text:style-name="P53">в) наименование исполнителя услуги, в отношении которого проводится контрольное мероприятие;</text:p>
      <text:p text:style-name="P53">г) объект контрольного мероприятия (муниципальная услуга);</text:p>
      <text:p text:style-name="P53">д) фамилия, имя, отчество специалистов Уполномоченного органа и заместителя главы администрации Уватского муниципального района, курирующего исполнение Порядка, либо сторонний исполнитель контрольного мероприятия, выбранный на основе конкурсного отбора, который <text:soft-page-break/>непосредственно будет проводить контрольное мероприятие (далее – уполномоченное(ые) лицо (лица));</text:p>
      <text:p text:style-name="P53">е) дата начала и окончания контрольного мероприятия.</text:p>
      <text:p text:style-name="P53">6. Контрольное мероприятие проводится по месту фактического оказания муниципальной услуги в часы работы проверяемого автономного учреждения, иного юридического лица, предоставляющего муниципальную услугу на основании муниципального контракта (далее – исполнитель услуги), и в установленный срок проведения контрольного мероприятия.</text:p>
      <text:p text:style-name="P53">7. Контрольное мероприятие проводится с предварительным уведомлением исполнителя услуги в письменной или устной форме. Предварительное уведомление содержит требования о подготовке к началу контрольного мероприятия необходимых материалов, документов, а также требования о проведении иных подготовительных мероприятий.</text:p>
      <text:p text:style-name="P53">8. Уполномоченное(ые) лицо (лица) обязано (обязаны) предоставить руководителю исполнителя услуги распоряжение о проведении контрольного мероприятия, а также иные документы, удостоверяющие его (их) личность.</text:p>
      <text:p text:style-name="P53">9. Во время проведения контрольного мероприятия уполномоченное(ые) лицо (лица) вправе:</text:p>
      <text:p text:style-name="P53">а) посещать территорию и помещения исполнителя услуги, связанные с ее исполнением;</text:p>
      <text:p text:style-name="P53">б) запрашивать необходимые материалы и документы, в том числе оригиналы документов;</text:p>
      <text:p text:style-name="P53">в) требовать от руководителя исполнителя услуги присутствия его работников для своевременного получения необходимых документов и материалов, а также разъяснений, как в устной, так и в письменной форме.</text:p>
      <text:p text:style-name="P53">10. Во время проведения контрольного мероприятия уполномоченное(ые) лицо (лица) обязано (обязаны):</text:p>
      <text:p text:style-name="P53">а) своевременно и в полном объеме исполнять предоставленные ему полномочия по выявлению, устранению и последующему предотвращению нарушений требований стандарта качества; </text:p>
      <text:p text:style-name="P53">б) проводить контрольное мероприятие в строгом соответствии с распоряжением о проведении контрольного мероприятия;</text:p>
      <text:p text:style-name="P53">в) давать разъяснения по вопросам, относящимся к предмету контрольного мероприятия;</text:p>
      <text:p text:style-name="P53">г) обеспечить сохранность и возврат оригиналов документов, полученных в ходе контрольного мероприятия.</text:p>
      <text:p text:style-name="P53">11. Продолжительность контрольного мероприятия не может длиться более 14 календарных дней. В исключительных случаях, связанных с необходимостью проведения специальных исследований и (или) экспертиз, со значительным объемом работ допускается продлевать срок проведения контрольного мероприятия до одного месяца.</text:p>
      <text:p text:style-name="P53">12. Расчетные оценки соответствия качества муниципальной услуги по итогам проведения контрольного мероприятия (<text:span text:style-name="T16">РОСК</text:span><text:span text:style-name="T47">км</text:span>) определяются в соответствии со следующими критериями: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6">Критерии оценки</text:p>
          </table:table-cell>
          <table:table-cell table:style-name="Таблица2.A1" office:value-type="string">
            <text:p text:style-name="P39"><text:span text:style-name="T41">Оценка соответствия качества (</text:span><text:span text:style-name="T23">РОСК</text:span><text:span text:style-name="T48">км</text:span><text:span text:style-name="T41">)</text:span></text:p>
          </table:table-cell>
          <table:table-cell table:style-name="Таблица2.C1" office:value-type="string">
            <text:p text:style-name="P66">Интерпретация оценки</text:p>
          </table:table-cell>
        </table:table-row>
        <table:table-row>
          <table:table-cell table:style-name="Таблица2.A2" office:value-type="string">
            <text:p text:style-name="P68">Отсутствие выявленных в результате <text:soft-page-break/>контрольного мероприятия нарушений, требований стандарта качества либо единичный случай нарушения требований стандарта качества </text:p>
          </table:table-cell>
          <table:table-cell table:style-name="Таблица2.B2" office:value-type="string">
            <text:p text:style-name="P38">1,0</text:p>
          </table:table-cell>
          <table:table-cell table:style-name="Таблица2.C2" office:value-type="string">
            <text:p text:style-name="P68">Муниципальная услуга <text:soft-page-break/>соответствует стандарту качества </text:p>
          </table:table-cell>
        </table:table-row>
        <table:table-row>
          <table:table-cell table:style-name="Таблица2.A3" office:value-type="string">
            <text:p text:style-name="P68">Выявление в результате контрольного мероприятия от двух до трех (включительно) нарушений требований стандарта качества </text:p>
          </table:table-cell>
          <table:table-cell table:style-name="Таблица2.B2" office:value-type="string">
            <text:p text:style-name="P38">0,5</text:p>
          </table:table-cell>
          <table:table-cell table:style-name="Таблица2.C3" office:value-type="string">
            <text:p text:style-name="P68">Муниципальная услуга предоставляется с устранимыми нарушениями </text:p>
            <text:p text:style-name="P67">стандарта качества</text:p>
          </table:table-cell>
        </table:table-row>
        <table:table-row>
          <table:table-cell table:style-name="Таблица2.A4" office:value-type="string">
            <text:p text:style-name="P68">Выявление в результате контрольного мероприятия многочисленных (более трех) нарушений требований стандарта качества, а также наличие не устраненных исполнителем муниципальной услуги ранее выявленных нарушений</text:p>
          </table:table-cell>
          <table:table-cell table:style-name="Таблица2.B2" office:value-type="string">
            <text:p text:style-name="P38">0</text:p>
          </table:table-cell>
          <table:table-cell table:style-name="Таблица2.C4" office:value-type="string">
            <text:p text:style-name="P68">Муниципальная услуга не соответствуют стандарту качества </text:p>
          </table:table-cell>
        </table:table-row>
      </table:table>
      <text:p text:style-name="P17"/>
      <text:p text:style-name="P58">13. По результатам проведения контрольного мероприятия уполномоченным(и) лицом (лицами) в течение 10-ти рабочих дней после окончания срока проведения контрольного мероприятия составляется акт о проведении контрольного мероприятия, в котором указываются (при наличии) документально подтвержденные факты нарушений, выявленные в ходе контрольного мероприятия, ссылки на нарушенные требования стандарта качества, либо отсутствие фактов нарушения, а также выводы, содержащие результаты оценки соответствия качества муниципальной услуги стандарту качества и предложения по устранению выявленных при проверке нарушений.</text:p>
      <text:p text:style-name="P53">14. Акт о проведении контрольного мероприятия включает в себя:</text:p>
      <text:p text:style-name="P53">а) наименование <text:span text:style-name="T17">автономного</text:span> учреждения, иного юридического лица, предоставляющего муниципальную услугу, в отношении которого проводилось контрольное мероприятие;</text:p>
      <text:p text:style-name="P53">б) вид контрольного мероприятия (плановое, внеплановое);</text:p>
      <text:p text:style-name="P53">в) период проведения контрольного мероприятия;</text:p>
      <text:p text:style-name="P53">г) объект оценки (наименование муниципальной услуги);</text:p>
      <text:p text:style-name="P53">д) показатели качества, характеризующие степень качества оказания муниципальной услуги;</text:p>
      <text:p text:style-name="P53">е) фактические значения показателей качества муниципальной услуги;</text:p>
      <text:p text:style-name="P53">ж) факты нарушений, выявленные в ходе контрольного мероприятия, со ссылками на нарушенные требования стандарта качества муниципальной услуги или отсутствие таковых;</text:p>
      <text:p text:style-name="P53">з) выводы, содержащие результаты оценки соответствия качества муниципальной услуги стандарту качества и предложения по устранению выявленных при проверке нарушений;</text:p>
      <text:p text:style-name="P53">и) расчетную оценку соответствия качества муниципальной услуги и ее интерпретацию.</text:p>
      <text:p text:style-name="P53">15. Акт о проведении контрольного мероприятия подписывается уполномоченным(и) лицом (лицами), а также руководителем исполнителя услуги, в отношении которого проводилось контрольное мероприятие. В случае отказа руководителя исполнителя услуги подписать акт о проведении контрольного мероприятия, в указанном акте делается запись о данном факте.</text:p>
      <text:p text:style-name="P53">16. К акту о проведении контрольного мероприятия прилагаются протоколы (заключения) проведенных исследований, объяснения <text:soft-page-break/>должностных лиц, работников, которые отвечают за качество предоставляемых муниципальных услуг, пояснительная записка, содержащая интерпретацию оценки соответствия качества, предложения по устранению выявленных нарушений и (или) другие документы или их копии, связанные с результатами оценки.</text:p>
      <text:p text:style-name="P53">17. Акт о проведении контрольного мероприятия составляется в двух экземплярах. Первый экземпляр направляется руководителю (или его заместителю) исполнителя услуги, в отношении которого проводилось контрольное мероприятие. Второй экземпляр направляется в Уполномоченный орган.</text:p>
      <text:p text:style-name="P53">18. Руководитель исполнителя услуги в случае несогласия с фактами, изложенными в акте о проведении контрольного мероприятия, а также с выводами и предложениями уполномоченного(ых) лица (лиц), вправе в двухнедельный срок со дня получения акта о проведении контрольного мероприятия предоставить в Уполномоченный орган письменное объяснение мотивов отказа подписать акт о проведении контрольного мероприятия или возражения по указанному акту в целом, или по его отдельным положениям.</text:p>
      <text:p text:style-name="P53">19. Все поступающие в Уполномоченный орган, а также к исполнителю услуги обращения потребителей муниципальной услуги подлежат обязательной регистрации в день их поступления в журнале регистрации обращений граждан.</text:p>
      <text:p text:style-name="P53">20. Обращения потребителей муниципальной услуги подлежат рассмотрению в соответствии с Федеральным Законом от 02.05.2006 № 59-ФЗ «О порядке рассмотрения обращений граждан Российской Федерации» в срок не позднее 30 дней со дня регистрации письменного обращения.</text:p>
      <text:p text:style-name="P53">21. В случае необходимости проведения внепланового контрольного мероприятия для проверки фактов, изложенных в поступивших обращениях, или в связи с установленными замечаниями (нарушениями) в документации (текущей отчетности) издается распоряжение о проведении внепланового контрольного мероприятия. В распоряжении о проведении внепланового контрольного мероприятия указываются:</text:p>
      <text:p text:style-name="P53">а) наименование Уполномоченного органа, курирующего проведение контрольного мероприятия;</text:p>
      <text:p text:style-name="P53">б) основание проведения контрольного мероприятия (содержание обращения потребителя муниципальной услуги (выявленных замечаний (нарушений) в документации (текущей отчетности)));</text:p>
      <text:p text:style-name="P53">в) наименование исполнителя услуги, в отношении которого проводится контрольное мероприятие;</text:p>
      <text:p text:style-name="P53">г) объект контрольного мероприятия (муниципальная услуга);</text:p>
      <text:p text:style-name="P53">д) фамилия, имя, отчество специалистов Уполномоченного органа и заместителя главы администрации Уватского муниципального района, либо сторонний исполнитель контрольного мероприятия, выбранный на основе конкурсного отбора, который непосредственно будет проводить контрольное мероприятие (далее – уполномоченное(ые) лицо (лица);</text:p>
      <text:p text:style-name="P53">е) дата начала и окончания контрольного мероприятия.</text:p>
      <text:p text:style-name="P53">22. Внеплановое контрольное мероприятие проводится в порядке, предусмотренном пунктами 4-12 настоящего Порядка.</text:p>
      <text:p text:style-name="P53">23. По результатам проведения внепланового контрольного мероприятия составляется акт о проведении контрольного мероприятия, в <text:soft-page-break/>котором указываются результаты проверки фактов, изложенных в обращении потребителя услуг, или установленных замечаний (нарушений) в документации (текущей отчетности), а также предложения по устранению выявленных при проверке нарушений.</text:p>
      <text:p text:style-name="P56"><text:span text:style-name="T39">24. По рез</text:span>ультатам рассмот<text:span text:style-name="T36">рения обращения (установленных замечаний (нарушений) в документации (текущей отчетности)), проведения контрольного мероприятия, принятых мер по устранению последствий, причин, влекущих за собой предоставление муниципа</text:span>льной услуги, не соответствующей стандарту качества, обратившемуся потребителю муниципальной услуги дается письменный ответ о принятых мерах по устранению и предупреждению предоставления муниципальной услуги, не соответствующей стандарту качества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oft-page-break/></text:p>
      <text:p text:style-name="P8">Приложение № 2 </text:p>
      <text:p text:style-name="P8">к Порядку проведения оценки соответствия </text:p>
      <text:p text:style-name="P8">качества фактически предоставляемых </text:p>
      <text:p text:style-name="P8">муниципальных услуг, оказываемых</text:p>
      <text:p text:style-name="P8">автономными учреждениями Уватского </text:p>
      <text:p text:style-name="P8">муниципального района, утвержденным </text:p>
      <text:p text:style-name="P8">стандартам качества</text:p>
      <text:p text:style-name="P8"/>
      <text:p text:style-name="P10"/>
      <text:p text:style-name="P10">Порядок проведения опросов потребителей муниципальной услуги о качестве оказываемых муниципальной услуги</text:p>
      <text:p text:style-name="P10"/>
      <text:p text:style-name="P60">1. Под опросом потребителей муниципальной услуги о качестве оказываемой муниципальной услуги (далее – опрос) понимается способ выявления мнения потребителей муниципальной услуги о качестве оказываемой услуги при п<text:span text:style-name="T39">омощи проведения анкетирования.</text:span></text:p>
      <text:p text:style-name="P53">2. Финансирование мероприятий, связанных с подготовкой и проведением опроса, осуществляется за счет средств местного бюджета.</text:p>
      <text:p text:style-name="P53">3. Уполномоченный орган:</text:p>
      <text:p text:style-name="P53">а) определяет методику проведения опроса потребителей муниципальной услуги: определение формы опроса, время, место проведения, количество и состав потребителей муниципальной услуги, необходимых для получения достоверной информации об оценке населения района качества предоставляемой услуги;</text:p>
      <text:p text:style-name="P53">б) разрабатывает и утверждает форму опросных листов (анкет) и обеспечивает их изготовление;</text:p>
      <text:p text:style-name="P53">в) оповещает потребителей муниципальной услуги о порядке, дате, месте и времени проведения опроса через средства массовой информации, на официальном сайте Уватского муниципального района и (или) путем размещения на информационных стендах автономных учреждений Уватского муниципального, в отношении которых проводится опрос;</text:p>
      <text:p text:style-name="P53">г) организует и проводит опрос потребителей муниципальной услуги либо заказывает его проведение специальным организациям;</text:p>
      <text:p text:style-name="P53">д) подводит итоги проведенного опроса потребителей муниципальной услуги;</text:p>
      <text:p text:style-name="P53">е) осуществляет иные полномочия в соответствии с настоящим порядком.</text:p>
      <text:p text:style-name="P53">4. Опрос потребителей муниципальной услуги проводится в срок не более 30 календарных дней. Решение о сроке проведения опроса потребителей муниципальной услуги принимает Уполномоченный орган.</text:p>
      <text:p text:style-name="P53">5. В опросе потребителей муниципальной услуги имеют право участвовать потребители муниципальной услуги, достигшие совершеннолетнего возраста.</text:p>
      <text:p text:style-name="P53">6. Участие потребителей муниципальной услуги в опросе является свободным и добровольным. В ходе опроса никто не может быть принужден к выражению своего мнения или отказу от него.</text:p>
      <text:p text:style-name="P53">7. В опросном листе (анкете) должны содержаться:</text:p>
      <text:p text:style-name="P53"><text:soft-page-break/>а) точно воспроизведенный текст вынесенного на опрос вопроса (вопросов) применительно к оценке качества муниципальной услуги;</text:p>
      <text:p text:style-name="P53">б) варианты ответов на вынесенный вопрос (вопросы);</text:p>
      <text:p text:style-name="P53">в) свободные поля, предназначенные для комментария к обозначенному ответу;</text:p>
      <text:p text:style-name="P53">г) свободные поля для внесения данных о потребителе муниципальной услуги, даты заполнения опросного листа (анкеты).</text:p>
      <text:p text:style-name="P56"><text:span text:style-name="T39">8. Опрос потребителей услуги может осуществляться в электронной форме на официальном сайте Уватского м</text:span>униципального района. Опрос потребителей услуги в электронной форме проводится в порядке, предусмотренном пунктами 3-7 настоящего Порядка. </text:p>
      <text:p text:style-name="P55">9. Результаты опроса применяются в расчете сводной оценки соответствия качества в соответствии с пунктом 2.17 Порядка в случае, если количество опрошенных потребителей составит не менее 100 человек. В случае, когда количество опрошенных потребителей составит менее 100 человек, - значение сводной оценки соответствия качества приравнивается значению расчетной оценки соответствия качества муниципальной услуги, рассчитанной по итогам контрольного мероприятия.</text:p>
      <text:p text:style-name="P56"><text:span text:style-name="T36">10. Рас</text:span>четная оценка соответствия качества муниципальных услуг по итогам проведения опроса потребителей услуги (<text:span text:style-name="T16">РОСК</text:span><text:span text:style-name="T47">оп</text:span>) определяется в соответствии со следующими критериями: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3">Критерии оценки</text:p>
          </table:table-cell>
          <table:table-cell table:style-name="Таблица3.A1" office:value-type="string">
            <text:p text:style-name="P33"><text:span text:style-name="T41">Оценка соответствия качества (</text:span><text:span text:style-name="T23">РОСК</text:span><text:span text:style-name="T48">оп</text:span><text:span text:style-name="T41">)</text:span></text:p>
          </table:table-cell>
          <table:table-cell table:style-name="Таблица3.C1" office:value-type="string">
            <text:p text:style-name="P63">Интерпретация оценки</text:p>
          </table:table-cell>
        </table:table-row>
        <table:table-row>
          <table:table-cell table:style-name="Таблица3.A2" office:value-type="string">
            <text:p text:style-name="P64">Более 80% опрошенных потребителей считает, что муниципальная услуга удовлетворяет их потребности и соответствует стандарту качества</text:p>
          </table:table-cell>
          <table:table-cell table:style-name="Таблица3.B2" office:value-type="string">
            <text:p text:style-name="P31">1,0</text:p>
          </table:table-cell>
          <table:table-cell table:style-name="Таблица3.C2" office:value-type="string">
            <text:p text:style-name="P64">Муниципальная услуга соответствует стандарту качества </text:p>
          </table:table-cell>
        </table:table-row>
        <table:table-row>
          <table:table-cell table:style-name="Таблица3.A3" office:value-type="string">
            <text:p text:style-name="P64"><text:span text:style-name="T36">От 50 до 80% (включительно) о</text:span>прошенных потребителей считает, что муниципальная услуга удовлетворяет их потребности и соответствует стандарту качества</text:p>
          </table:table-cell>
          <table:table-cell table:style-name="Таблица3.B2" office:value-type="string">
            <text:p text:style-name="P31">0,5</text:p>
          </table:table-cell>
          <table:table-cell table:style-name="Таблица3.C3" office:value-type="string">
            <text:p text:style-name="P64">Муниципальная услуга предоставляется с устранимыми нарушениями <text:line-break/>стандарта качества</text:p>
          </table:table-cell>
        </table:table-row>
        <table:table-row>
          <table:table-cell table:style-name="Таблица3.A4" office:value-type="string">
            <text:p text:style-name="P64">Менее 50% опрошенных потребителей считает, что муниципальная услуга удовлетворяет их потребности и соответствует стандарту качества</text:p>
          </table:table-cell>
          <table:table-cell table:style-name="Таблица3.B2" office:value-type="string">
            <text:p text:style-name="P31">0</text:p>
          </table:table-cell>
          <table:table-cell table:style-name="Таблица3.C4" office:value-type="string">
            <text:p text:style-name="P64">Муниципальная услуга не соответствует стандарту качества </text:p>
          </table:table-cell>
        </table:table-row>
      </table:table>
      <text:p text:style-name="P16"/>
      <text:p text:style-name="P58">11. По результатам проведения опроса потребителей муниципальной услуги Уполномоченный орган составляет отчет о результатах проведения опроса потребителей муниципальной услуги по форме согласно приложению № 5 к Порядку.</text:p>
      <text:p text:style-name="P53">12. Уполномоченный орган обеспечивает сохранность документации по проведению опроса потребителей муниципальной услуги и неприкосновенность заполненных опросных листов (анкет) (в случае проведения опроса не в электронной форме) и (или) других документов до завершения опроса и установления его результатов. Заполненные опросные листы (анкеты) хранятся Уполномоченным органом в течение 1 года с момента проведения опроса, затем уничтожаются.</text:p>
      <text:p text:style-name="P16"/>
      <text:p text:style-name="P20">Приложение № 3</text:p>
      <text:p text:style-name="P8">к Порядку проведения оценки соответствия </text:p>
      <text:p text:style-name="P8">качества фактически предоставляемых </text:p>
      <text:p text:style-name="P8">муниципальных услуг, оказываемых </text:p>
      <text:p text:style-name="P8">автономными учреждениями Уватского </text:p>
      <text:p text:style-name="P8">муниципального района, утвержденным </text:p>
      <text:p text:style-name="P8">стандартам качества</text:p>
      <text:p text:style-name="P8"/>
      <text:p text:style-name="P10"/>
      <text:p text:style-name="P10"/>
      <text:p text:style-name="P10">СВОДНЫЙ ОТЧЕТ</text:p>
      <text:p text:style-name="P10">О РЕЗУЛЬТАТАХ ОЦЕНКИ КАЧЕСТВА МУНИЦИПАЛЬНЫХ УСЛУГ, ОКАЗАНИЕ КОТОРЫХ НАХОДИТСЯ В ВЕДОМСТВЕННОМ</text:p>
      <text:p text:style-name="P10">ПОДЧИНЕНИИ</text:p>
      <text:p text:style-name="P7">__________________________________________________________________</text:p>
      <text:p text:style-name="P10">(<text:span text:style-name="T33">наименование </text:span><text:span text:style-name="T38">У</text:span><text:span text:style-name="T33">полномоченного</text:span> органа)</text:p>
      <text:p text:style-name="P15"/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rows-spanned="2" office:value-type="string">
            <text:p text:style-name="P26">№ <text:line-break/>п/п</text:p>
          </table:table-cell>
          <table:table-cell table:style-name="Таблица4.A1" table:number-rows-spanned="2" office:value-type="string">
            <text:p text:style-name="P26">Наименование автономного <text:line-break/>учреждения, иного юридического лица, предоставляющего муниципальную услугу на основании муниципального контракта</text:p>
          </table:table-cell>
          <table:table-cell table:style-name="Таблица4.A1" table:number-rows-spanned="2" office:value-type="string">
            <text:p text:style-name="P26">Наименование<text:line-break/>муниципальной<text:line-break/>услуги</text:p>
          </table:table-cell>
          <table:table-cell table:style-name="Таблица4.D1" table:number-columns-spanned="3" office:value-type="string">
            <text:p text:style-name="P26">Оценка качества <text:line-break/>государственных услуг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7">Расчетная оценка качества по итогам <text:line-break/>контрольных мероприятий<text:line-break/>(<text:span text:style-name="T23">РОСК</text:span><text:span text:style-name="T48">км</text:span>)</text:p>
          </table:table-cell>
          <table:table-cell table:style-name="Таблица4.D2" office:value-type="string">
            <text:p text:style-name="P27">Расчетная оценка качества по итогам опроса (<text:span text:style-name="T23">РОСК</text:span><text:span text:style-name="T48">оп</text:span>)</text:p>
          </table:table-cell>
          <table:table-cell table:style-name="Таблица4.F2" office:value-type="string">
            <text:p text:style-name="P26">Сводная оценка соответствия качества <text:line-break/>(<text:span text:style-name="T16">СОСК</text:span>)</text:p>
          </table:table-cell>
        </table:table-row>
        <table:table-row>
          <table:table-cell table:style-name="Таблица4.A3" office:value-type="string">
            <text:p text:style-name="P26">1</text:p>
          </table:table-cell>
          <table:table-cell table:style-name="Таблица4.A3" office:value-type="string">
            <text:p text:style-name="P26">2</text:p>
          </table:table-cell>
          <table:table-cell table:style-name="Таблица4.A3" office:value-type="string">
            <text:p text:style-name="P26">3</text:p>
          </table:table-cell>
          <table:table-cell table:style-name="Таблица4.A3" office:value-type="string">
            <text:p text:style-name="P26">4</text:p>
          </table:table-cell>
          <table:table-cell table:style-name="Таблица4.A3" office:value-type="string">
            <text:p text:style-name="P26">5</text:p>
          </table:table-cell>
          <table:table-cell table:style-name="Таблица4.F3" office:value-type="string">
            <text:p text:style-name="P26">6</text:p>
          </table:table-cell>
        </table:table-row>
        <table:table-row>
          <table:table-cell table:style-name="Таблица4.D2" table:number-rows-spanned="3" office:value-type="string">
            <text:p text:style-name="P28">1</text:p>
          </table:table-cell>
          <table:table-cell table:style-name="Таблица4.D2" table:number-rows-spanned="3" office:value-type="string">
            <text:p text:style-name="P25"/>
          </table:table-cell>
          <table:table-cell table:style-name="Таблица4.D2" office:value-type="string">
            <text:p text:style-name="P25">Муниципальная услуга 1 </text:p>
          </table:table-cell>
          <table:table-cell table:style-name="Таблица4.D2" office:value-type="string">
            <text:p text:style-name="P25"/>
          </table:table-cell>
          <table:table-cell table:style-name="Таблица4.D2" office:value-type="string">
            <text:p text:style-name="P25"/>
          </table:table-cell>
          <table:table-cell table:style-name="Таблица4.F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5">Муниципальная услуга 2 </text:p>
          </table:table-cell>
          <table:table-cell table:style-name="Таблица4.D2" office:value-type="string">
            <text:p text:style-name="P25"/>
          </table:table-cell>
          <table:table-cell table:style-name="Таблица4.D2" office:value-type="string">
            <text:p text:style-name="P25"/>
          </table:table-cell>
          <table:table-cell table:style-name="Таблица4.F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5">…</text:p>
          </table:table-cell>
          <table:table-cell table:style-name="Таблица4.D2" office:value-type="string">
            <text:p text:style-name="P25"/>
          </table:table-cell>
          <table:table-cell table:style-name="Таблица4.D2" office:value-type="string">
            <text:p text:style-name="P25"/>
          </table:table-cell>
          <table:table-cell table:style-name="Таблица4.F2" office:value-type="string">
            <text:p text:style-name="P25"/>
          </table:table-cell>
        </table:table-row>
        <table:table-row>
          <table:table-cell table:style-name="Таблица4.D2" table:number-rows-spanned="3" office:value-type="string">
            <text:p text:style-name="P28">2</text:p>
          </table:table-cell>
          <table:table-cell table:style-name="Таблица4.D2" table:number-rows-spanned="3" office:value-type="string">
            <text:p text:style-name="P25"/>
          </table:table-cell>
          <table:table-cell table:style-name="Таблица4.D2" office:value-type="string">
            <text:p text:style-name="P25">Муниципальная услуга 1 </text:p>
          </table:table-cell>
          <table:table-cell table:style-name="Таблица4.D2" office:value-type="string">
            <text:p text:style-name="P25"/>
          </table:table-cell>
          <table:table-cell table:style-name="Таблица4.D2" office:value-type="string">
            <text:p text:style-name="P25"/>
          </table:table-cell>
          <table:table-cell table:style-name="Таблица4.F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5">Муниципальная услуга 2 </text:p>
          </table:table-cell>
          <table:table-cell table:style-name="Таблица4.D2" office:value-type="string">
            <text:p text:style-name="P25"/>
          </table:table-cell>
          <table:table-cell table:style-name="Таблица4.D2" office:value-type="string">
            <text:p text:style-name="P25"/>
          </table:table-cell>
          <table:table-cell table:style-name="Таблица4.F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5">… </text:p>
          </table:table-cell>
          <table:table-cell table:style-name="Таблица4.D2" office:value-type="string">
            <text:p text:style-name="P25"/>
          </table:table-cell>
          <table:table-cell table:style-name="Таблица4.D2" office:value-type="string">
            <text:p text:style-name="P25"/>
          </table:table-cell>
          <table:table-cell table:style-name="Таблица4.F2" office:value-type="string">
            <text:p text:style-name="P25"/>
          </table:table-cell>
        </table:table-row>
        <table:table-row>
          <table:table-cell table:style-name="Таблица4.A12" table:number-rows-spanned="3" office:value-type="string">
            <text:p text:style-name="P29">…</text:p>
          </table:table-cell>
          <table:table-cell table:style-name="Таблица4.B12" table:number-rows-spanned="3" office:value-type="string">
            <text:p text:style-name="P25"/>
          </table:table-cell>
          <table:table-cell table:style-name="Таблица4.D2" office:value-type="string">
            <text:p text:style-name="P25">Муниципальная услуга 1 </text:p>
          </table:table-cell>
          <table:table-cell table:style-name="Таблица4.D2" office:value-type="string">
            <text:p text:style-name="P25"/>
          </table:table-cell>
          <table:table-cell table:style-name="Таблица4.D2" office:value-type="string">
            <text:p text:style-name="P25"/>
          </table:table-cell>
          <table:table-cell table:style-name="Таблица4.F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5">Муниципальная услуга 2 </text:p>
          </table:table-cell>
          <table:table-cell table:style-name="Таблица4.D2" office:value-type="string">
            <text:p text:style-name="P25"/>
          </table:table-cell>
          <table:table-cell table:style-name="Таблица4.D2" office:value-type="string">
            <text:p text:style-name="P25"/>
          </table:table-cell>
          <table:table-cell table:style-name="Таблица4.F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Таблица4.C12" office:value-type="string">
            <text:p text:style-name="P25">…</text:p>
          </table:table-cell>
          <table:table-cell table:style-name="Таблица4.D12" office:value-type="string">
            <text:p text:style-name="P25"/>
          </table:table-cell>
          <table:table-cell table:style-name="Таблица4.E12" office:value-type="string">
            <text:p text:style-name="P25"/>
          </table:table-cell>
          <table:table-cell table:style-name="Таблица4.F12" office:value-type="string">
            <text:p text:style-name="P25"><text:s/></text:p>
          </table:table-cell>
        </table:table-row>
      </table:table>
      <text:p text:style-name="P7"><text:s/></text:p>
      <text:p text:style-name="P12">___________________________ <text:s text:c="3"/>____________ <text:s text:c="4"/>________________</text:p>
      <text:p text:style-name="P7">Руководитель <text:s text:c="39"/>подпись <text:s text:c="18"/>И.О. Фамилия</text:p>
      <text:p text:style-name="P7"><text:s/></text:p>
      <text:p text:style-name="P7">М.П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<text:span text:style-name="T35"><text:s/></text:span><text:span text:style-name="T41">Приложение № 4</text:span></text:p>
      <text:p text:style-name="P13">к Порядку проведения оценки соответствия </text:p>
      <text:p text:style-name="P8">качества фактически предоставляемых </text:p>
      <text:p text:style-name="P8">муниципальных услуг, оказываемых </text:p>
      <text:p text:style-name="P8">автономными учреждениями Уватского </text:p>
      <text:p text:style-name="P8">муниципального района, утвержденным </text:p>
      <text:p text:style-name="P13">стандартам качества</text:p>
      <text:p text:style-name="P7"><text:s/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24">АКТ О ПРОВЕДЕНИИ КОНТРОЛЬНОГО МЕРОПРИЯТИЯ </text:p>
          </table:table-cell>
        </table:table-row>
        <table:table-row>
          <table:table-cell table:style-name="Таблица5.A1" office:value-type="string">
            <text:p text:style-name="P21"/>
            <text:p text:style-name="P21">Исполнитель муниципальной услуги ___________________________________</text:p>
          </table:table-cell>
        </table:table-row>
        <table:table-row>
          <table:table-cell table:style-name="Таблица5.A1" office:value-type="string">
            <text:p text:style-name="P21">__________________________________________________________________</text:p>
          </table:table-cell>
        </table:table-row>
        <table:table-row>
          <table:table-cell table:style-name="Таблица5.A1" office:value-type="string">
            <text:p text:style-name="P21">Акт составлен ______________________________________________________</text:p>
            <text:p text:style-name="P30">(дата, место составления)</text:p>
          </table:table-cell>
        </table:table-row>
        <table:table-row>
          <table:table-cell table:style-name="Таблица5.A1" office:value-type="string">
            <text:p text:style-name="P21">__________________________________________________________________</text:p>
            <text:p text:style-name="P30">(должность, Ф.И.О. уполномоченного лица/наименование стороннего исполнителя контрольного мероприятия)</text:p>
            <text:p text:style-name="P21">__________________________________________________________________</text:p>
          </table:table-cell>
        </table:table-row>
        <table:table-row>
          <table:table-cell table:style-name="Таблица5.A1" office:value-type="string">
            <text:p text:style-name="P21">Вид контрольного мероприятия _______________________________________ </text:p>
            <text:p text:style-name="P22"><text:s text:c="36"/><text:span text:style-name="T44"><text:s text:c="4"/>(плановое/внеплановое)</text:span></text:p>
          </table:table-cell>
        </table:table-row>
        <table:table-row>
          <table:table-cell table:style-name="Таблица5.A1" office:value-type="string">
            <text:p text:style-name="P21">Период проведения контрольного мероприятия с________ по________ 200__г.</text:p>
            <text:p text:style-name="P21"/>
          </table:table-cell>
        </table:table-row>
        <table:table-row>
          <table:table-cell table:style-name="Таблица5.A1" office:value-type="string">
            <text:p text:style-name="P21">Объект контрольного мероприятия ____________________________________</text:p>
            <text:p text:style-name="P21">__________________________________________________________________</text:p>
            <text:p text:style-name="P30">(наименование муниципальной услуги)</text:p>
          </table:table-cell>
        </table:table-row>
        <table:table-row>
          <table:table-cell table:style-name="Таблица5.A1" office:value-type="string">
            <text:p text:style-name="P21"/>
            <text:p text:style-name="P21">Показатели качества муниципальной услуги:</text:p>
            <text:p text:style-name="P21">(заполняется при плановом контрольном мероприятии) 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row>
                <table:table-cell table:style-name="Таблица6.A1" office:value-type="string">
                  <text:p text:style-name="P26">№ п/п</text:p>
                </table:table-cell>
                <table:table-cell table:style-name="Таблица6.A1" office:value-type="string">
                  <text:p text:style-name="P26">Наименование показателя качества муниципальной услуги</text:p>
                </table:table-cell>
                <table:table-cell table:style-name="Таблица6.A1" office:value-type="string">
                  <text:p text:style-name="P26">Установленное стандартом значение показателя качества муниципальной услуги</text:p>
                </table:table-cell>
                <table:table-cell table:style-name="Таблица6.D1" office:value-type="string">
                  <text:p text:style-name="P26">Фактическое значение показателя качества муниципальной услуги</text:p>
                </table:table-cell>
              </table:table-row>
              <table:table-row>
                <table:table-cell table:style-name="Таблица6.A2" office:value-type="string">
                  <text:p text:style-name="P26">1</text:p>
                </table:table-cell>
                <table:table-cell table:style-name="Таблица6.A2" office:value-type="string">
                  <text:p text:style-name="P25"/>
                </table:table-cell>
                <table:table-cell table:style-name="Таблица6.A2" office:value-type="string">
                  <text:p text:style-name="P25"/>
                </table:table-cell>
                <table:table-cell table:style-name="Таблица6.D2" office:value-type="string">
                  <text:p text:style-name="P25"/>
                </table:table-cell>
              </table:table-row>
              <table:table-row>
                <table:table-cell table:style-name="Таблица6.A2" office:value-type="string">
                  <text:p text:style-name="P26">2</text:p>
                </table:table-cell>
                <table:table-cell table:style-name="Таблица6.A2" office:value-type="string">
                  <text:p text:style-name="P25"/>
                </table:table-cell>
                <table:table-cell table:style-name="Таблица6.A2" office:value-type="string">
                  <text:p text:style-name="P25"/>
                </table:table-cell>
                <table:table-cell table:style-name="Таблица6.D2" office:value-type="string">
                  <text:p text:style-name="P25"/>
                </table:table-cell>
              </table:table-row>
              <table:table-row>
                <table:table-cell table:style-name="Таблица6.A2" office:value-type="string">
                  <text:p text:style-name="P26">…</text:p>
                </table:table-cell>
                <table:table-cell table:style-name="Таблица6.A2" office:value-type="string">
                  <text:p text:style-name="P25"/>
                </table:table-cell>
                <table:table-cell table:style-name="Таблица6.A2" office:value-type="string">
                  <text:p text:style-name="P25"/>
                </table:table-cell>
                <table:table-cell table:style-name="Таблица6.D2" office:value-type="string">
                  <text:p text:style-name="P25"><text:s/></text:p>
                </table:table-cell>
              </table:table-row>
            </table:table>
          </table:table-cell>
        </table:table-row>
        <table:table-row>
          <table:table-cell table:style-name="Таблица5.A1" office:value-type="string">
            <text:p text:style-name="P23"><text:s/></text:p>
            <text:p text:style-name="P23">В результате проведенного контрольного мероприятия установлено: __________________________________________________________________</text:p>
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Таблица5.A1" office:value-type="string">
            <text:p text:style-name="P21">Значение расчетной оценки соответствия качества муниципальной услуги: __________________________________________________________________</text:p>
            <text:p text:style-name="P21"><text:s/></text:p>
            <text:p text:style-name="P21"><text:soft-page-break/>Интерпретация расчетной оценки соответствия качества муниципальной услуги: __________________________________________________________________</text:p>
            <text:p text:style-name="P21">__________________________________________________________________</text:p>
            <text:p text:style-name="P21"><text:s/></text:p>
          </table:table-cell>
        </table:table-row>
        <table:table-row>
          <table:table-cell table:style-name="Таблица5.A1" office:value-type="string">
            <text:p text:style-name="P21">Акт о проведении контрольного мероприятия составлен: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row>
                <table:table-cell table:style-name="Таблица7.A1" office:value-type="string">
                  <text:p text:style-name="P21"><text:s/></text:p>
                  <text:p text:style-name="P21">__________________________</text:p>
                </table:table-cell>
                <table:table-cell table:style-name="Таблица7.A1" office:value-type="string">
                  <text:p text:style-name="P21"><text:s/></text:p>
                  <text:p text:style-name="P21">______________</text:p>
                </table:table-cell>
                <table:table-cell table:style-name="Таблица7.A1" office:value-type="string">
                  <text:p text:style-name="P21"><text:s/></text:p>
                  <text:p text:style-name="P21">___________________</text:p>
                </table:table-cell>
              </table:table-row>
              <table:table-row>
                <table:table-cell table:style-name="Таблица7.A1" office:value-type="string">
                  <text:p text:style-name="P30">(должность лица, проводившего</text:p>
                  <text:p text:style-name="P30">контрольное мероприятие)</text:p>
                </table:table-cell>
                <table:table-cell table:style-name="Таблица7.A1" office:value-type="string">
                  <text:p text:style-name="P30">подпись</text:p>
                </table:table-cell>
                <table:table-cell table:style-name="Таблица7.A1" office:value-type="string">
                  <text:p text:style-name="P30">Ф.И.О.</text:p>
                </table:table-cell>
              </table:table-row>
            </table:table>
          </table:table-cell>
        </table:table-row>
        <table:table-row>
          <table:table-cell table:style-name="Таблица5.A1" office:value-type="string">
            <text:p text:style-name="P21"><text:s/></text:p>
            <text:p text:style-name="P21">Контрольное мероприятие проводилось в моем присутствии: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row>
                <table:table-cell table:style-name="Таблица8.A1" office:value-type="string">
                  <text:p text:style-name="P21"><text:s/></text:p>
                  <text:p text:style-name="P21">__________________________</text:p>
                </table:table-cell>
                <table:table-cell table:style-name="Таблица8.A1" office:value-type="string">
                  <text:p text:style-name="P21"><text:s/></text:p>
                  <text:p text:style-name="P21">______________</text:p>
                </table:table-cell>
                <table:table-cell table:style-name="Таблица8.A1" office:value-type="string">
                  <text:p text:style-name="P21"/>
                  <text:p text:style-name="P21">___________________</text:p>
                </table:table-cell>
              </table:table-row>
              <table:table-row>
                <table:table-cell table:style-name="Таблица8.A1" office:value-type="string">
                  <text:p text:style-name="P30">(должность лица, в присутствии которого проводилось контрольное мероприятие)</text:p>
                </table:table-cell>
                <table:table-cell table:style-name="Таблица8.A1" office:value-type="string">
                  <text:p text:style-name="P30">подпись</text:p>
                </table:table-cell>
                <table:table-cell table:style-name="Таблица8.A1" office:value-type="string">
                  <text:p text:style-name="P30">Ф.И.О.</text:p>
                </table:table-cell>
              </table:table-row>
            </table:table>
          </table:table-cell>
        </table:table-row>
        <table:table-row>
          <table:table-cell table:style-name="Таблица5.A1" office:value-type="string">
            <text:p text:style-name="P21"><text:s/></text:p>
            <text:p text:style-name="P21">С актом о проведении контрольного мероприятия ознакомлен: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row>
                <table:table-cell table:style-name="Таблица9.A1" office:value-type="string">
                  <text:p text:style-name="P21"><text:s/></text:p>
                  <text:p text:style-name="P21">__________________________</text:p>
                </table:table-cell>
                <table:table-cell table:style-name="Таблица9.A1" office:value-type="string">
                  <text:p text:style-name="P21"/>
                  <text:p text:style-name="P21">______________</text:p>
                </table:table-cell>
                <table:table-cell table:style-name="Таблица9.A1" office:value-type="string">
                  <text:p text:style-name="P21"/>
                  <text:p text:style-name="P21">___________________</text:p>
                </table:table-cell>
              </table:table-row>
              <table:table-row>
                <table:table-cell table:style-name="Таблица9.A1" office:value-type="string">
                  <text:p text:style-name="P30">(руководитель <text:span text:style-name="T36">(заместитель руководителя)</text:span> автономного учреждения, иного юридического лица, предоставляющего муниципальную услугу на основании муниципального контракта)</text:p>
                </table:table-cell>
                <table:table-cell table:style-name="Таблица9.A1" office:value-type="string">
                  <text:p text:style-name="P30">подпись</text:p>
                </table:table-cell>
                <table:table-cell table:style-name="Таблица9.A1" office:value-type="string">
                  <text:p text:style-name="P30">Ф.И.О.</text:p>
                </table:table-cell>
              </table:table-row>
            </table:table>
          </table:table-cell>
        </table:table-row>
        <table:table-row>
          <table:table-cell table:style-name="Таблица5.A1" office:value-type="string">
            <text:p text:style-name="P35"/>
            <text:p text:style-name="P23">К акту прилагаются:</text:p>
            <text:p text:style-name="P23"><text:s/>__________________________________________________________________</text:p>
            <text:p text:style-name="P30">(разъяснения должностных лиц, работников, отвечающих за качество оказываемой услуги,</text:p>
            <text:p text:style-name="P21">__________________________________________________________________</text:p>
            <text:p text:style-name="P30">другие документы или их копии, связанные с результатами оценки соответствия качества муниципальной услуги)</text:p>
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Таблица5.A1" office:value-type="string">
            <text:p text:style-name="P21"/>
          </table:table-cell>
        </table:table-row>
        <table:table-row>
          <table:table-cell table:style-name="Таблица5.A1" office:value-type="string">
            <text:p text:style-name="P21">Акт о проведении контрольного мероприятия получил:</text:p>
            <text:p text:style-name="P21">«___» ____________ 200__ г.</text:p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row>
                <table:table-cell table:style-name="Таблица10.A1" office:value-type="string">
                  <text:p text:style-name="P21"/>
                  <text:p text:style-name="P21">__________________________</text:p>
                </table:table-cell>
                <table:table-cell table:style-name="Таблица10.A1" office:value-type="string">
                  <text:p text:style-name="P21"/>
                  <text:p text:style-name="P21">____________</text:p>
                </table:table-cell>
                <table:table-cell table:style-name="Таблица10.A1" office:value-type="string">
                  <text:p text:style-name="P21"/>
                  <text:p text:style-name="P21">______________________</text:p>
                </table:table-cell>
              </table:table-row>
              <table:table-row>
                <table:table-cell table:style-name="Таблица10.A1" office:value-type="string">
                  <text:p text:style-name="P30">(руководитель <text:span text:style-name="T36">(заместитель руководителя)</text:span> автономного учреждения, иного юридического лица, предоставляющего муниципальную услугу на основании муниципального контракта)</text:p>
                </table:table-cell>
                <table:table-cell table:style-name="Таблица10.A1" office:value-type="string">
                  <text:p text:style-name="P30">подпись</text:p>
                </table:table-cell>
                <table:table-cell table:style-name="Таблица10.A1" office:value-type="string">
                  <text:p text:style-name="P30">Ф.И.О.</text:p>
                </table:table-cell>
              </table:table-row>
            </table:table>
            <text:p text:style-name="P34"/>
          </table:table-cell>
        </table:table-row>
      </table:table>
      <text:p text:style-name="P20">Приложение № 5</text:p>
      <text:p text:style-name="P8">к Порядку проведения оценки соответствия </text:p>
      <text:p text:style-name="P8">качества фактически предоставляемых </text:p>
      <text:p text:style-name="P8">муниципальных услуг, оказываемых </text:p>
      <text:p text:style-name="P8">автономными учреждениями Уватского </text:p>
      <text:p text:style-name="P8">муниципального района, утвержденным </text:p>
      <text:p text:style-name="P13">стандартам качества</text:p>
      <text:p text:style-name="P8"><text:s/></text:p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22">АКТ О РЕЗУЛЬТАТАХ ПРОВЕДЕНИЯ ОПРОСА ПОТРЕБИТЕЛЕЙ МУНИЦИПАЛЬНОЙ УСЛУГИ</text:p>
          </table:table-cell>
        </table:table-row>
        <table:table-row>
          <table:table-cell table:style-name="Таблица11.A1" office:value-type="string">
            <text:p text:style-name="P21"/>
            <text:p text:style-name="P21">Наименование муниципальной услуги: _________________________________</text:p>
            <text:p text:style-name="P21">__________________________________________________________________</text:p>
          </table:table-cell>
        </table:table-row>
        <table:table-row>
          <table:table-cell table:style-name="Таблица11.A1" office:value-type="string">
            <text:p text:style-name="P21"/>
            <text:p text:style-name="P23">Исполнитель муниципальной услуги: <text:s/>__________________________________</text:p>
            <text:p text:style-name="P21">__________________________________________________________________</text:p>
          </table:table-cell>
        </table:table-row>
        <table:table-row>
          <table:table-cell table:style-name="Таблица11.A1" office:value-type="string">
            <text:p text:style-name="P21">Основание проведения опроса: _______________________________________</text:p>
            <text:p text:style-name="P21">__________________________________________________________________</text:p>
            <text:p text:style-name="P21"/>
          </table:table-cell>
        </table:table-row>
        <table:table-row>
          <table:table-cell table:style-name="Таблица11.A1" office:value-type="string">
            <text:p text:style-name="P21">Наименование исполнителя опроса потребителей муниципальной услуги: ________________________________________________________________</text:p>
            <text:p text:style-name="P21">__________________________________________________________________</text:p>
            <text:p text:style-name="P30">(должность, Ф.И.О. уполномоченного лица/наименование стороннего исполнителя опроса)</text:p>
            <text:p text:style-name="P21"/>
          </table:table-cell>
        </table:table-row>
        <table:table-row>
          <table:table-cell table:style-name="Таблица11.A1" office:value-type="string">
            <text:p text:style-name="P21">Период проведения опроса с___ ___________ по___ <text:s/>_____________ 20__г.</text:p>
            <text:p text:style-name="P21"/>
          </table:table-cell>
        </table:table-row>
        <table:table-row>
          <table:table-cell table:style-name="Таблица11.A1" office:value-type="string">
            <text:p text:style-name="P21">Результаты проведения опроса (анкетирования):</text:p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 table:number-columns-repeated="2"/>
              <table:table-column table:style-name="Таблица12.F"/>
              <table:table-row>
                <table:table-cell table:style-name="Таблица12.A1" table:number-rows-spanned="2" office:value-type="string">
                  <text:p text:style-name="P37">Формулировка вынесенного на опрос</text:p>
                  <text:p text:style-name="P37">(анкетирование) вопроса</text:p>
                </table:table-cell>
                <table:table-cell table:style-name="Таблица12.A1" table:number-rows-spanned="2" office:value-type="string">
                  <text:p text:style-name="P37">Вес вопроса в итоговой оценке</text:p>
                </table:table-cell>
                <table:table-cell table:style-name="Таблица12.C1" table:number-columns-spanned="4" office:value-type="string">
                  <text:p text:style-name="P37">Варианты ответа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/>
                <table:covered-table-cell/>
                <table:table-cell table:style-name="Таблица12.C2" office:value-type="string">
                  <text:p text:style-name="P37">ДА</text:p>
                </table:table-cell>
                <table:table-cell table:style-name="Таблица12.C2" office:value-type="string">
                  <text:p text:style-name="P37">Скорее ДА, чем НЕТ</text:p>
                </table:table-cell>
                <table:table-cell table:style-name="Таблица12.C2" office:value-type="string">
                  <text:p text:style-name="P37">Скорее НЕТ, чем ДА</text:p>
                </table:table-cell>
                <table:table-cell table:style-name="Таблица12.F2" office:value-type="string">
                  <text:p text:style-name="P37">НЕТ</text:p>
                </table:table-cell>
              </table:table-row>
              <table:table-row>
                <table:table-cell table:style-name="Таблица12.C2" office:value-type="string">
                  <text:p text:style-name="P36">Вопрос 1, <text:span text:style-name="T14">в %</text:span></text:p>
                </table:table-cell>
                <table:table-cell table:style-name="Таблица12.C2" office:value-type="string">
                  <text:p text:style-name="P37">x</text:p>
                </table:table-cell>
                <table:table-cell table:style-name="Таблица12.C3" office:value-type="string">
                  <text:p text:style-name="P37"/>
                </table:table-cell>
                <table:table-cell table:style-name="Таблица12.C2" office:value-type="string">
                  <text:p text:style-name="P37"/>
                </table:table-cell>
                <table:table-cell table:style-name="Таблица12.C3" office:value-type="string">
                  <text:p text:style-name="P37"/>
                </table:table-cell>
                <table:table-cell table:style-name="Таблица12.F3" office:value-type="string">
                  <text:p text:style-name="P37"/>
                </table:table-cell>
              </table:table-row>
              <table:table-row>
                <table:table-cell table:style-name="Таблица12.C2" office:value-type="string">
                  <text:p text:style-name="P36">Вопрос 2, <text:span text:style-name="T14">в %</text:span></text:p>
                </table:table-cell>
                <table:table-cell table:style-name="Таблица12.C2" office:value-type="string">
                  <text:p text:style-name="P37">x</text:p>
                </table:table-cell>
                <table:table-cell table:style-name="Таблица12.C3" office:value-type="string">
                  <text:p text:style-name="P37"/>
                </table:table-cell>
                <table:table-cell table:style-name="Таблица12.C2" office:value-type="string">
                  <text:p text:style-name="P37"/>
                </table:table-cell>
                <table:table-cell table:style-name="Таблица12.C3" office:value-type="string">
                  <text:p text:style-name="P37"/>
                </table:table-cell>
                <table:table-cell table:style-name="Таблица12.F3" office:value-type="string">
                  <text:p text:style-name="P37"/>
                </table:table-cell>
              </table:table-row>
              <table:table-row>
                <table:table-cell table:style-name="Таблица12.C2" office:value-type="string">
                  <text:p text:style-name="P36">…</text:p>
                </table:table-cell>
                <table:table-cell table:style-name="Таблица12.C2" office:value-type="string">
                  <text:p text:style-name="P37">x</text:p>
                </table:table-cell>
                <table:table-cell table:style-name="Таблица12.C3" office:value-type="string">
                  <text:p text:style-name="P37"/>
                </table:table-cell>
                <table:table-cell table:style-name="Таблица12.C2" office:value-type="string">
                  <text:p text:style-name="P37"/>
                </table:table-cell>
                <table:table-cell table:style-name="Таблица12.C3" office:value-type="string">
                  <text:p text:style-name="P37"/>
                </table:table-cell>
                <table:table-cell table:style-name="Таблица12.F3" office:value-type="string">
                  <text:p text:style-name="P37"/>
                </table:table-cell>
              </table:table-row>
              <table:table-row>
                <table:table-cell table:style-name="Таблица12.C2" office:value-type="string">
                  <text:p text:style-name="P36">ИТОГОВАЯ ОЦЕНКА: муниципальная услуга удовлетворяет потребности потребителя услуги и соответствует стандарту качества</text:p>
                </table:table-cell>
                <table:table-cell table:style-name="Таблица12.C3" office:value-type="string">
                  <text:p text:style-name="P37">100%</text:p>
                </table:table-cell>
                <table:table-cell table:style-name="Таблица12.C3" office:value-type="string">
                  <text:p text:style-name="P37"/>
                </table:table-cell>
                <table:table-cell table:style-name="Таблица12.C2" office:value-type="string">
                  <text:p text:style-name="P37"/>
                </table:table-cell>
                <table:table-cell table:style-name="Таблица12.C3" office:value-type="string">
                  <text:p text:style-name="P37"/>
                </table:table-cell>
                <table:table-cell table:style-name="Таблица12.F3" office:value-type="string">
                  <text:p text:style-name="P37"/>
                </table:table-cell>
              </table:table-row>
            </table:table>
          </table:table-cell>
        </table:table-row>
        <table:table-row>
          <table:table-cell table:style-name="Таблица11.A1" office:value-type="string">
            <text:p text:style-name="P34"/>
          </table:table-cell>
        </table:table-row>
        <table:table-row>
          <table:table-cell table:style-name="Таблица11.A1" office:value-type="string">
            <text:p text:style-name="P21">Значение расчетной оценки соответствия качества муниципальной услуги: __________________________________________________________________</text:p>
            <text:p text:style-name="P21">Интерпретация расчетной оценки соответствия качества муниципальной услуги: ____________________________________________________________</text:p>
          </table:table-cell>
        </table:table-row>
        <table:table-row>
          <table:table-cell table:style-name="Таблица11.A1" office:value-type="string">
            <text:p text:style-name="P21"/>
            <text:p text:style-name="P21">Акт о проведении опроса потребителей муниципальной услуги составлен:</text:p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row>
                <table:table-cell table:style-name="Таблица13.A1" office:value-type="string">
                  <text:p text:style-name="P21"/>
                  <text:p text:style-name="P21">__________________________</text:p>
                </table:table-cell>
                <table:table-cell table:style-name="Таблица13.A1" office:value-type="string">
                  <text:p text:style-name="P21"/>
                  <text:p text:style-name="P21">____________</text:p>
                </table:table-cell>
                <table:table-cell table:style-name="Таблица13.A1" office:value-type="string">
                  <text:p text:style-name="P21"/>
                  <text:p text:style-name="P21">___________________</text:p>
                </table:table-cell>
              </table:table-row>
              <table:table-row>
                <table:table-cell table:style-name="Таблица13.A1" office:value-type="string">
                  <text:p text:style-name="P30">(должность лица, проводившего</text:p>
                  <text:p text:style-name="P30">контрольное мероприятие)</text:p>
                </table:table-cell>
                <table:table-cell table:style-name="Таблица13.A1" office:value-type="string">
                  <text:p text:style-name="P30">подпись</text:p>
                </table:table-cell>
                <table:table-cell table:style-name="Таблица13.A1" office:value-type="string">
                  <text:p text:style-name="P30">Ф.И.О.</text:p>
                </table:table-cell>
              </table:table-row>
            </table:table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Symbol" style:display-name="Endnote Symbol" style:family="text" style:parent-style-name="Основной_20_шрифт_20_абзаца">
      <style:text-properties style:text-position="super 58%" style:font-name-complex="Arial" style:font-family-complex="Arial" style:font-family-generic-complex="swiss" style:font-pitch-complex="variable" style:font-size-complex="13pt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.508cm" fo:margin-bottom="0.39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1.609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0-09-02T10:09:00</meta:creation-date>
    <dc:date>2022-03-25T09:58:37.535000000</dc:date>
    <meta:editing-cycles>95</meta:editing-cycles>
    <meta:editing-duration>PT5H36M26S</meta:editing-duration>
    <meta:generator>LibreOffice/5.1.1.3$Windows_X86_64 LibreOffice_project/89f508ef3ecebd2cfb8e1def0f0ba9a803b88a6d</meta:generator>
    <meta:print-date>2022-03-25T09:56:39.116000000</meta:print-date>
    <dc:title>Постановление Правительства Тюменской области от 29.05.2020 N 322-п(ред. от 04.08.2020)"О мерах поддержки государственных автономных учреждений культуры Тюменской области в связи с осуществлением мероприятий по борьбе с распространением новой коронавирусной инфекции COVID-19"</dc:title>
    <meta:document-statistic meta:table-count="13" meta:image-count="1" meta:object-count="0" meta:page-count="18" meta:paragraph-count="383" meta:word-count="4123" meta:character-count="39250" meta:non-whitespace-character-count="35268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